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illeneuvestraat  2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De Villeneuvestraat  29  , 3053ZS, een dakkapel op het voordakvlak terealiseren. (datum besluit  19-06-2019, dossiernummer OMV.19.05.0006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637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7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7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108 442229</meta:user-defined>
    <meta:user-defined meta:name="DC.title">verleende omgevingsvergunning De Villeneuvestraat  29</meta:user-defined>
    <meta:user-defined meta:name="OVERHEID.PostcodeHuisnummer/OVERHEIDop.postcodeHuisnummer">3053ZS 29</meta:user-defined>
    <meta:user-defined meta:name="OVERHEIDop.straatnaam">De Villeneuvestraat</meta:user-defined>
    <meta:user-defined meta:name="OVERHEIDop.woonplaats">Rotterdam</meta:user-defined>
    <meta:user-defined meta:name="DCTERMS.W3CDTF/DCTERMS.available">2019-06-26</meta:user-defined>
    <meta:user-defined meta:name="DCTERMS.W3CDTF/OVERHEIDop.jaargang">2019</meta:user-defined>
    <meta:user-defined meta:name="OVERHEIDop.publicationIssue">156378</meta:user-defined>
    <meta:user-defined meta:name="OVERHEIDop.GmbID/DC.identifier">gmb-2019-156378</meta:user-defined>
    <meta:user-defined meta:name="OVERHEIDop.versieInformatie"/>
  </office:meta>
</office:document-meta>
</file>