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schaftkeet, bouwmaterialen en een toiletwagen plaatsen, 11 juni 2019 tot 2 augustus 2019, Wielewaal 1,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18 juni 2019 op grond van artikel 2:10, lid 1 van de Algemene Plaatselijke Verordening vergunning hebben verleend om een schaftkeet, bouwmaterialen en een toiletwagen op de parkeerplaats ter hoogte van Wielewaal 1 te Soest te plaatsen in de periode van 11 juni 2019 tot 2 augustus 2019.  </text:p>
            <text:p text:style-name="common-al"/>
            <text:p text:style-name="common-al">Voor vragen: mw. A. Buitendijk-Boer, 035-6093411, postbus2000@soest.nl.</text:p>
            <text:p text:style-name="common-al"/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/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/>
            <text:p text:style-name="common-al">Als bij de verleende vergunning een andere procedure is aangegeven, is deze leidend. In het bezwaarschrift vermeldt u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 waarop u het bezwaarschrift schrijft (dagtekening);</text:p>
              </text:list-item>
              <text:list-item text:style-override="id1-3-2-1-1-11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11-4">
                <text:number>•</text:number>
                <text:p text:style-name="al">de redenen waarom u bezwaar maakt;</text:p>
              </text:list-item>
              <text:list-item text:style-override="id1-3-2-1-1-11-5">
                <text:number>•</text:number>
                <text:p text:style-name="al">ondertekening met uw handtekening.</text:p>
              </text:list-item>
            </text:list>
            <text:p text:style-name="common-al"> </text:p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5637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7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7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8161 463940</meta:user-defined>
    <meta:user-defined meta:name="DC.title">Verleende vergunning, schaftkeet, bouwmaterialen en een toiletwagen plaatsen, 11 juni 2019 tot 2 augustus 2019, Wielewaal 1, Soest</meta:user-defined>
    <meta:user-defined meta:name="OVERHEID.PostcodeHuisnummer/OVERHEIDop.postcodeHuisnummer">3766</meta:user-defined>
    <meta:user-defined meta:name="OVERHEIDop.straatnaam">Wielewaal</meta:user-defined>
    <meta:user-defined meta:name="OVERHEIDop.woonplaats">Soes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377</meta:user-defined>
    <meta:user-defined meta:name="OVERHEIDop.GmbID/DC.identifier">gmb-2019-156377</meta:user-defined>
    <meta:user-defined meta:name="OVERHEIDop.versieInformatie"/>
  </office:meta>
</office:document-meta>
</file>