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Spillaan 10 in Heiloo, het herplaatsen van een dakkapel en aanpassen van erkeruitbouw van de woning (WABO19010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637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7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7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152.27 513511.35</meta:user-defined>
    <meta:user-defined meta:name="DC.title">Gemeente Heiloo, ontvangen aanvraag Omgevingsvergunning, Spillaan 10 in Heiloo, het herplaatsen van een dakkapel en aanpassen van erkeruitbouw van de woning (WABO1901058)</meta:user-defined>
    <meta:user-defined meta:name="OVERHEID.PostcodeHuisnummer/OVERHEIDop.postcodeHuisnummer">1852BM 10</meta:user-defined>
    <meta:user-defined meta:name="OVERHEIDop.straatnaam">Spillaan</meta:user-defined>
    <meta:user-defined meta:name="OVERHEIDop.woonplaats">Heiloo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375</meta:user-defined>
    <meta:user-defined meta:name="OVERHEIDop.GmbID/DC.identifier">gmb-2019-156375</meta:user-defined>
    <meta:user-defined meta:name="OVERHEIDop.versieInformatie"/>
  </office:meta>
</office:document-meta>
</file>