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2">
      <text:list-level-style-bullet style:num-suffix="" text:bullet-char="​" text:level="1">
        <style:list-level-properties text:min-label-width="10mm"/>
      </text:list-level-style-bullet>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6-2">
      <text:list-level-style-bullet style:num-suffix="" text:bullet-char="​" text:level="1">
        <style:list-level-properties text:min-label-width="10mm"/>
      </text:list-level-style-bullet>
    </text:list-style>
    <text:list-style style:name="id1-3-2-5-26-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2-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6-2-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26-2-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26-2-2-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26-2-2-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26-2-2-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26-2-2-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26-2-2-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7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
      <text:list-level-style-bullet text:bullet-char="-" text:level="1">
        <style:list-level-properties text:min-label-width="10mm"/>
      </text:list-level-style-bullet>
    </text:list-style>
    <text:list-style style:name="id1-3-2-8-82-1">
      <text:list-level-style-bullet text:bullet-char="-" text:level="1">
        <style:list-level-properties text:min-label-width="10mm"/>
      </text:list-level-style-bullet>
    </text:list-style>
    <text:list-style style:name="id1-3-2-8-82-2">
      <text:list-level-style-bullet text:bullet-char="-" text:level="1">
        <style:list-level-properties text:min-label-width="10mm"/>
      </text:list-level-style-bullet>
    </text:list-style>
    <text:list-style style:name="id1-3-2-8-82-3">
      <text:list-level-style-bullet text:bullet-char="-" text:level="1">
        <style:list-level-properties text:min-label-width="10mm"/>
      </text:list-level-style-bullet>
    </text:list-style>
    <text:list-style style:name="id1-3-2-8-82-4">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3-1">
      <text:list-level-style-bullet text:bullet-char="-" text:level="1">
        <style:list-level-properties text:min-label-width="10mm"/>
      </text:list-level-style-bullet>
    </text:list-style>
    <text:list-style style:name="id1-3-2-8-103-2">
      <text:list-level-style-bullet text:bullet-char="-" text:level="1">
        <style:list-level-properties text:min-label-width="10mm"/>
      </text:list-level-style-bullet>
    </text:list-style>
    <text:list-style style:name="id1-3-2-8-103-3">
      <text:list-level-style-bullet text:bullet-char="-" text:level="1">
        <style:list-level-properties text:min-label-width="10mm"/>
      </text:list-level-style-bullet>
    </text:list-style>
    <text:list-style style:name="id1-3-2-8-103-4">
      <text:list-level-style-bullet text:bullet-char="-" text:level="1">
        <style:list-level-properties text:min-label-width="10mm"/>
      </text:list-level-style-bullet>
    </text:list-style>
    <text:list-style style:name="id1-3-2-8-103-5">
      <text:list-level-style-bullet text:bullet-char="-" text:level="1">
        <style:list-level-properties text:min-label-width="10mm"/>
      </text:list-level-style-bullet>
    </text:list-style>
    <text:list-style style:name="id1-3-2-8-103-6">
      <text:list-level-style-bullet text:bullet-char="-" text:level="1">
        <style:list-level-properties text:min-label-width="10mm"/>
      </text:list-level-style-bullet>
    </text:list-style>
    <text:list-style style:name="id1-3-2-8-103-7">
      <text:list-level-style-bullet text:bullet-char="-" text:level="1">
        <style:list-level-properties text:min-label-width="10mm"/>
      </text:list-level-style-bullet>
    </text:list-style>
    <text:list-style style:name="id1-3-2-8-103-8">
      <text:list-level-style-bullet text:bullet-char="-" text:level="1">
        <style:list-level-properties text:min-label-width="10mm"/>
      </text:list-level-style-bullet>
    </text:list-style>
    <text:list-style style:name="id1-3-2-8-103-9">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chtkarspelen houdende regels omtrent het reglement van orde voor de vergaderingen en andere werkzaamheden</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d.d. 10 mei 2019;</text:p>
            <text:p text:style-name="al"/>
            <text:p text:style-name="al">Gelet op artikel 16 van de Gemeentewet;</text:p>
            <text:p text:style-name="al"/>
            <text:p text:style-name="al"/>
            <text:p text:style-name="al">B e s l u i t:</text:p>
            <text:p text:style-name="al"/>
            <text:p text:style-name="al"/>
            <text:p text:style-name="al">Vast te stellen het volgende </text:p>
            <text:p text:style-name="al"/>
            <text:p text:style-name="al">
            <text:span text:style-name="nadrukvet">Reglement van Orde voor de vergaderingen en andere werkzaamheden van de raad van de gemeente Achtkarspelen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
                  <text:span text:style-name="nadrukondlijn">voorzitter</text:span>: de voorzitter van de raad of diens vervanger;</text:p>
                </text:list-item>
                <text:list-item text:style-override="id1-3-2-2-1-2-3-2">
                  <text:number>-</text:number>
                  <text:p text:style-name="al">
                  <text:span text:style-name="nadrukondlijn">griffier</text:span>: de griffier van de raad als bedoeld in art. 107 van de wet;</text:p>
                </text:list-item>
                <text:list-item text:style-override="id1-3-2-2-1-2-3-3">
                  <text:number>-</text:number>
                  <text:p text:style-name="al">
                  <text:span text:style-name="nadrukondlijn">secretaris</text:span>: de gemeentesecretaris als bedoeld in art. 102 van de wet;</text:p>
                </text:list-item>
                <text:list-item text:style-override="id1-3-2-2-1-2-3-4">
                  <text:number>-</text:number>
                  <text:p text:style-name="al">
                  <text:span text:style-name="nadrukondlijn">amendement</text:span>: voorstel tot wijziging van een ontwerpverordening of ontwerpbeslissing, naar de vorm geschikt om daarin direct te worden opgenomen;</text:p>
                </text:list-item>
                <text:list-item text:style-override="id1-3-2-2-1-2-3-5">
                  <text:number>-</text:number>
                  <text:p text:style-name="al">
                  <text:span text:style-name="nadrukondlijn">subamendement</text:span>: voorstel tot wijziging van een aanhangig amendement, naar de vorm geschikt om direct te worden opgenomen in het amendement, waarop het betrekking heeft;</text:p>
                </text:list-item>
                <text:list-item text:style-override="id1-3-2-2-1-2-3-6">
                  <text:number>-</text:number>
                  <text:p text:style-name="al">
                  <text:span text:style-name="nadrukondlijn">motie</text:span>: korte en gemotiveerde verklaring over een onderwerp waardoor een oordeel, wens of verzoek wordt uitgesproken;</text:p>
                </text:list-item>
                <text:list-item text:style-override="id1-3-2-2-1-2-3-7">
                  <text:number>-</text:number>
                  <text:p text:style-name="al">
                  <text:span text:style-name="nadrukondlijn">presidium</text:span>: het presidium als bedoeld in de Verordening op het presidium;</text:p>
                </text:list-item>
                <text:list-item text:style-override="id1-3-2-2-1-2-3-8">
                  <text:number>-</text:number>
                  <text:p text:style-name="al">
                  <text:span text:style-name="nadrukondlijn">(raads)voorstel</text:span>: een ontwerpvoorstel incl. ontwerpbesluit;</text:p>
                </text:list-item>
                <text:list-item text:style-override="id1-3-2-2-1-2-3-9">
                  <text:number>-</text:number>
                  <text:p text:style-name="al">
                  <text:span text:style-name="nadrukondlijn">voorstel van orde</text:span>: voorstel betreffende de orde van de vergadering;</text:p>
                </text:list-item>
                <text:list-item text:style-override="id1-3-2-2-1-2-3-10">
                  <text:number>-</text:number>
                  <text:p text:style-name="al">
                  <text:span text:style-name="nadrukondlijn">initiatiefvoorstel</text:span>: een voorstel voor een verordening of een ander voorstel, afkomstig van één of meerdere raadsleden;</text:p>
                </text:list-item>
                <text:list-item text:style-override="id1-3-2-2-1-2-3-11">
                  <text:number>-</text:number>
                  <text:p text:style-name="al">
                  <text:span text:style-name="nadrukondlijn">vragenhalfuur</text:span>: de gelegenheid voor raadsleden om vragen te stellen aan het college van burgemeester en wethouders over een onderwerp dat vreemd is aan de orde van de dag, waarbij het antwoord een overwegend informatief karakter draagt;</text:p>
                </text:list-item>
                <text:list-item text:style-override="id1-3-2-2-1-2-3-12">
                  <text:number>-</text:number>
                  <text:p text:style-name="al">
                  <text:span text:style-name="nadrukondlijn">schriftelijke vraag:</text:span> een schriftelijke vraag van een raadslid aan het college van burgemeester en wethouders waarbij het antwoord een overwegend informatief karakter draagt;</text:p>
                </text:list-item>
                <text:list-item text:style-override="id1-3-2-2-1-2-3-13">
                  <text:number>-</text:number>
                  <text:p text:style-name="al">
                  <text:span text:style-name="nadrukondlijn">informatiecarrousel</text:span>: een mening vormende bijeenkomst waar inwoners, organisaties, raadsleden en ambtenaren elkaar ontmoeten en is bedoeld voor technische vragen aan ambtenaren door raadsleden en inspraak door inwoners/organisaties over onderwerpen die in de raadsvergadering aan de orde komen. Ook kunnen inwoners/organisaties zelf een onderwerp onder de aandacht brengen van de raadsleden; </text:p>
                </text:list-item>
                <text:list-item text:style-override="id1-3-2-2-1-2-3-14">
                  <text:number>-</text:number>
                  <text:p text:style-name="al">
                  <text:span text:style-name="nadrukondlijn">interpellatie</text:span>: het vragen van inlichtingen aan het college of de burgemeester over een onderwerp dat niet vermeld staat op de agenda; </text:p>
                </text:list-item>
                <text:list-item text:style-override="id1-3-2-2-1-2-3-15">
                  <text:number>-</text:number>
                  <text:p text:style-name="al">
                  <text:span text:style-name="nadrukondlijn">wet</text:span>: de Gemeentewet.</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section>
            <text:section text:name="artikel_id1-3-2-2-1-6" text:style-name="artikel">
              <text:p text:style-name="artikel_kop_titel"><text:span text:style-name="artikel_kop_label">Artikel</text:span> <text:span text:style-name="artikel_kop_nr">5</text:span> Presidium</text:p>
              <text:list text:style-name="id1-3-2-2-1-6-2">
                <text:list-item text:style-override="id1-3-2-2-1-6-2">
                  <text:number>1.</text:number>
                  <text:p text:style-name="al">De raad heeft een presidium.</text:p>
                </text:list-item>
                <text:list-item text:style-override="id1-3-2-2-1-6-3">
                  <text:number>2.</text:number>
                  <text:p text:style-name="al">Het presidium wordt door middel van een afzonderlijke verordening ingesteld en de taken, bevoegdheden en werkwijze worden daarin omschreven. </text:p>
                </text:list-item>
              </text:list>
            </text:section>
            <text:section text:name="artikel_id1-3-2-2-1-7" text:style-name="artikel">
              <text:p text:style-name="artikel_kop_titel"><text:span text:style-name="artikel_kop_label">Artikel</text:span> <text:span text:style-name="artikel_kop_nr">6</text:span> Nestor van de raad</text:p>
              <text:p text:style-name="al">Het langst zittende raadslid fungeert als nestor van de raad. De nestor heeft een ceremoniële rol. Indien meer leden van de raad even lang zitting hebben, fungeert het oudste lid van hen als nestor. Voor de waarneming van de nestor wordt een tweede nestor benoemd (zie toelichting). </text:p>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stelt de raad door middel van loting een commissie in bestaande uit drie leden van de raad. De commissie onderzoekt de geloofsbrieven, de daarop betrekking hebbende stukken van nieuw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op om in de eerste vergadering van de raad in nieuwe samenstelling, de voorgeschreven eed of verklaring en belofte af te leggen. </text:p>
                </text:list-item>
                <text:list-item text:style-override="id1-3-2-2-2-2-5">
                  <text:number>4.</text:number>
                  <text:p text:style-name="al">In geval van een tussentijdse vacaturevervulling roept de voorzitter een nieuw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Gemeentewet. De werkwijze van deze commissie is overeenkomstig het tweede lid. Deze commissie moet van de kandidaat-wethouder een verklaring omtrent het gedrag vragen als bedoeld in artikel 28 van de Wet justitiële en strafvorderlijke gegevens.</text:p>
                </text:list-item>
                <text:list-item text:style-override="id1-3-2-2-2-2-7">
                  <text:number>6.</text:number>
                  <text:p text:style-name="al">Voorafgaand aan de benoeming van een wethouder wordt door de griffier namens de raad een integriteitsonderzoek gehouden. De resultaten van dit onderzoek zijn niet openbaar.</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Is onder een lijstnummer slechts één lid van de raad verkozen, dan wordt dit lid als een afzonderlijke fractie beschouwd.</text:p>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3-3">
                  <text:number>2.</text:number>
                  <text:p text:style-name="al">De namen van degenen die als voorzitter van de fractie en als diens plaatsvervanger optreden worden zo spoedig mogelijk doorgegeven aan de voorzitter.</text:p>
                </text:list-item>
                <text:list-item text:style-override="id1-3-2-2-2-3-4">
                  <text:number>3.</text:number>
                  <text:list text:style-name="id1-3-2-2-2-3-4-2">
                    <text:list-item text:style-override="id1-3-2-2-2-3-4-2-1">
                      <text:number>a.</text:number>
                      <text:p text:style-name="al"> Indien:</text:p>
                      <text:list text:style-name="id1-3-2-2-2-3-4-2-1-3">
                        <text:list-item text:style-override="id1-3-2-2-2-3-4-2-1-3-1">
                          <text:number>1°.</text:number>
                          <text:p text:style-name="al">één of meer leden van een fractie als zelfstandige fractie gaan optreden, of</text:p>
                        </text:list-item>
                        <text:list-item text:style-override="id1-3-2-2-2-3-4-2-1-3-2">
                          <text:number>2°</text:number>
                          <text:p text:style-name="al"> twee of meer fracties als één fractie gaan optreden, of</text:p>
                        </text:list-item>
                        <text:list-item text:style-override="id1-3-2-2-2-3-4-2-1-3-3">
                          <text:number>3°</text:number>
                          <text:p text:style-name="al"> één of meer leden van een fractie zich aansluiten bij een andere fractie; </text:p>
                        </text:list-item>
                      </text:list>
                    </text:list-item>
                    <text:list-item text:style-override="id1-3-2-2-2-3-4-2-2">
                      <text:number/>
                      <text:p text:style-name="al">wordt hiervan zo spoedig mogelijk schriftelijk mededeling gedaan aan de voorzitter.</text:p>
                      <text:p text:style-name="al">Wanneer er sprake is van afsplitsing van een fractie als bedoeld in 3.a.1, dan dient de naam van deze nieuwe politieke afscheiding te voldoen aan de eisen uit artikel G 3, vierde lid, van de Kieswet.</text:p>
                      <text:p text:style-name="al">Deze groeperingen worden niet als fractie aangeduid maar als groep of raadslid.</text:p>
                    </text:list-item>
                    <text:list-item text:style-override="id1-3-2-2-2-3-4-2-3">
                      <text:number>b.</text:number>
                      <text:p text:style-name="al"> Met de onder a beschreven veranderde situatie wordt rekening gehouden met ingang van de eerstvolgende vergadering van de raad na de mededeling daarvan. </text:p>
                    </text:list-item>
                  </text:list>
                </text:list-item>
                <text:list-item text:style-override="id1-3-2-2-2-3-5">
                  <text:number>4.</text:number>
                  <text:p text:style-name="al">Doordat in het eerste lid van dit artikel wordt beschreven wat onder een ‘fractie’ wordt verstaan, worden de rechten van (een) afgescheiden raadslid/leden die (samen) zelfstandig optreedt c.q. optreden beperkt. Afgescheiden(en) zijn o.a. niet (meer) lid van het presidium en hebben geen recht op fractievergoeding.</text:p>
                </text:list-item>
              </text:list>
            </text:section>
            <text:section text:name="artikel_id1-3-2-2-2-4" text:style-name="artikel">
              <text:p text:style-name="artikel_kop_titel"><text:span text:style-name="artikel_kop_label">Artikel</text:span> <text:span text:style-name="artikel_kop_nr">9</text:span> Benoemen van steunfractieleden</text:p>
              <text:list text:style-name="id1-3-2-2-2-4-2">
                <text:list-item text:style-override="id1-3-2-2-2-4-2">
                  <text:number>1.</text:number>
                  <text:p text:style-name="al">Een raadsfractie kan maximaal twee steunfractieleden als deelnemer aan de informatiecarrousel en raadsactiviteiten namens de betreffende fractie voordragen. </text:p>
                </text:list-item>
                <text:list-item text:style-override="id1-3-2-2-2-4-3">
                  <text:number>2.</text:number>
                  <text:p text:style-name="al">Alvorens de functie als steunfractielid te aanvaarden, wordt door het steunfractielid in handen van de voorzitter van de raad de eed of belofte afgelegd om getrouw te zijn aan de Grondwet en de wetten na te komen en alle zijn plichten als steunfractielid naar eer en geweten te vervullen;</text:p>
                </text:list-item>
                <text:list-item text:style-override="id1-3-2-2-2-4-4">
                  <text:number>3.</text:number>
                  <text:p text:style-name="al">Bij aanvaarding van de functie zijn de artikelen 10, 11, 12, 13 en 15 van de Gemeentewet van overeenkomstige toepassing op een steunfractielid. </text:p>
                </text:list-item>
                <text:list-item text:style-override="id1-3-2-2-2-4-5">
                  <text:number>4.</text:number>
                  <text:p text:style-name="al">De steunfractieleden krijgen de beschikking over alle benodigde stukken inclusief geheime stukken. </text:p>
                </text:list-item>
                <text:list-item text:style-override="id1-3-2-2-2-4-6">
                  <text:number>5.</text:number>
                  <text:p text:style-name="al">Indien geheimhouding wordt opgelegd aan raadsleden geldt dit ook voor steunfractieleden.</text:p>
                </text:list-item>
                <text:list-item text:style-override="id1-3-2-2-2-4-7">
                  <text:number>6.</text:number>
                  <text:p text:style-name="al">Steunfractieleden kunnen niet worden benoemd als lid van de Werkgroep Samenwerking raden 8KTD of van een commissie waar dit in die verordening anders is bepaald en een bestuurscommissie als bedoeld in art. 83 van de Gemeentewet, zoals de werkgeverscommissie of vertrouwenscommissie. </text:p>
                </text:list-item>
                <text:list-item text:style-override="id1-3-2-2-2-4-8">
                  <text:number>7.</text:number>
                  <text:p text:style-name="al">De zittingsperiode van een steunfractielid eindigt door ontslagname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list-item>
              </text:list>
            </text:section>
            <text:section text:name="artikel_id1-3-2-2-2-5" text:style-name="artikel">
              <text:p text:style-name="artikel_kop_titel"><text:span text:style-name="artikel_kop_label">Artikel</text:span> <text:span text:style-name="artikel_kop_nr">10</text:span> Vervangingsregeling fracties</text:p>
              <text:list text:style-name="id1-3-2-2-2-5-2">
                <text:list-item text:style-override="id1-3-2-2-2-5-2">
                  <text:number>1.</text:number>
                  <text:p text:style-name="al">Een fractie mag een niet-raadslid voordragen voor benoeming door de raad tot lid van een werkgroep of commissie, met uitzondering van een bestuurscommissie als bedoeld in art. 83 van de wet. </text:p>
                </text:list-item>
                <text:list-item text:style-override="id1-3-2-2-2-5-3">
                  <text:number>2.</text:number>
                  <text:p text:style-name="al">Het te benoemen niet-raadslid moet voldoen aan het bepaalde in de artikelen 10, 11, 12, 13 en 15 van de Gemeentewet.</text:p>
                </text:list-item>
                <text:list-item text:style-override="id1-3-2-2-2-5-4">
                  <text:number>3.</text:number>
                  <text:p text:style-name="al">De raad is bevoegd om af te wijken van het bepaalde in het tweede lid, voor zover hiermee niet in strijd wordt gehandeld met de bepalingen van de we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titeldeel_id1-3-2-2-3-2" text:style-name="titeldeel">
              <text:p text:style-name="artikel_kop_titel"><text:span text:style-name="label"/> </text:p>
            </text:section>
            <text:section text:name="paragraaf_id1-3-2-2-3-3" text:style-name="paragraaf">
              <text:p text:style-name="paragraaf_kop"><text:span text:style-name="label">Paragraaf</text:span> <text:span text:style-name="nr">1:</text:span> Tijdstip van vergaderen; voorbereidingen, indeling</text:p>
              <text:section text:name="artikel_id1-3-2-2-3-3-2" text:style-name="artikel">
                <text:p text:style-name="artikel_kop_titel"><text:span text:style-name="artikel_kop_label">Artikel</text:span> <text:span text:style-name="artikel_kop_nr">11</text:span> Vergaderstructuur </text:p>
                <text:list text:style-name="id1-3-2-2-3-3-2-2">
                  <text:list-item text:style-override="id1-3-2-2-3-3-2-2">
                    <text:number>1.</text:number>
                    <text:p text:style-name="al">De vergadercyclus van de raad wordt door het presidium vastgesteld.</text:p>
                  </text:list-item>
                  <text:list-item text:style-override="id1-3-2-2-3-3-2-3">
                    <text:number>2.</text:number>
                    <text:p text:style-name="al">De raadsvergaderingen en andere bijeenkomsten van de raad vinden zoveel mogelijk plaats op donderdagen vanaf 16.00 uur in het gemeentehuis.</text:p>
                  </text:list-item>
                  <text:list-item text:style-override="id1-3-2-2-3-3-2-4">
                    <text:number>3.</text:number>
                    <text:p text:style-name="al">Er wordt naar gestreefd de raadsvergadering uiterlijk om 23.00 uur te beëindigen.</text:p>
                  </text:list-item>
                  <text:list-item text:style-override="id1-3-2-2-3-3-2-5">
                    <text:number>4.</text:number>
                    <text:p text:style-name="al">Het presidium kan besluiten tot het houden van afzonderlijke informatiebijeenkomsten waaraan op uitnodiging kan worden deelgenomen door één of meer leden van het college en door het college aan te wijzen ambtenaren. Het presidium kan besluiten dat deze bijeenkomsten in beslotenheid worden gehouden.</text:p>
                  </text:list-item>
                  <text:list-item text:style-override="id1-3-2-2-3-3-2-6">
                    <text:number>5.</text:number>
                    <text:p text:style-name="al">Een lid van een eenpersoonsfractie in de raad kan zich bij de in het vierde lid bedoelde informatiebijeenkomsten laten vervangen door een bij de raad bekend steunfractielid.</text:p>
                  </text:list-item>
                  <text:list-item text:style-override="id1-3-2-2-3-3-2-7">
                    <text:number>6.</text:number>
                    <text:p text:style-name="al">De voorzitter kan in bijzondere gevallen een andere dag en/of aanvangsuur bepalen of een andere vergaderplaats aanwijzen. Hij voert hierover, tenzij er sprake is van een spoedeisende situatie, overleg met het presidium.</text:p>
                  </text:list-item>
                  <text:list-item text:style-override="id1-3-2-2-3-3-2-8">
                    <text:number>7.</text:number>
                    <text:p text:style-name="al">De behandeling van de raadsvoorstellen is in principe verdeeld over een informerend, mening vormend en besluitvormend deel. De informerende behandeling van de raadsvoorstellen vindt plaats in de informatiecarrousel en de mening vormende / besluitvormende behandeling in de raadsvergadering.</text:p>
                  </text:list-item>
                </text:list>
              </text:section>
              <text:section text:name="artikel_id1-3-2-2-3-3-3" text:style-name="artikel">
                <text:p text:style-name="artikel_kop_titel"><text:span text:style-name="artikel_kop_label">Artikel</text:span> <text:span text:style-name="artikel_kop_nr">12</text:span> Oproep</text:p>
                <text:list text:style-name="id1-3-2-2-3-3-3-2">
                  <text:list-item text:style-override="id1-3-2-2-3-3-3-2">
                    <text:number>1.</text:number>
                    <text:p text:style-name="al">De voorzitter zendt ten minste 14 dagen voor een raadsvergadering de leden en de wethouders een schriftelijke oproep en de voorlopige agenda met de daarbij behorende stukken onder vermelding van de dag, tijdstip en plaats van de bijeenkomst. </text:p>
                  </text:list-item>
                  <text:list-item text:style-override="id1-3-2-2-3-3-3-3">
                    <text:number>2.</text:number>
                    <text:p text:style-name="al">Voor een informatiecarrousel zendt de voorzitter de leden en de wethouders na de fractievergaderingen (doorgaans ongeveer een week van tevoren) een schriftelijke oproep en de voorlopige agenda met de daarbij behorende stukken onder vermelding van de dag, tijdstip en plaats van de bijeenkomst.</text:p>
                  </text:list-item>
                  <text:list-item text:style-override="id1-3-2-2-3-3-3-4">
                    <text:number>3.</text:number>
                    <text:p text:style-name="al">In spoedeisende gevallen kan de voorzitter na het verzenden van een schriftelijke oproep een aanvullende agenda als bedoeld in artikel 14, tweede lid, opstellen. Zo spoedig mogelijk, doch uiterlijk 48 uur voor aanvang van de raadsvergadering wordt deze met de daarbij behorende stukken aan de leden en de wethouders gezonden.</text:p>
                  </text:list-item>
                  <text:list-item text:style-override="id1-3-2-2-3-3-3-5">
                    <text:number>4.</text:number>
                    <text:p text:style-name="al">Op de stukken, bedoeld in het eerste en tweede lid, is artikel 13, derde lid, van toepassing.</text:p>
                  </text:list-item>
                  <text:list-item text:style-override="id1-3-2-2-3-3-3-6">
                    <text:number>5.</text:number>
                    <text:p text:style-name="al">De voorlopige agenda en de daarbij behorende stukken, worden tegelijkertijd met de schriftelijke oproep gepubliceerd op de raadswebsite. </text:p>
                  </text:list-item>
                </text:list>
              </text:section>
              <text:section text:name="artikel_id1-3-2-2-3-3-4" text:style-name="artikel">
                <text:p text:style-name="artikel_kop_titel"><text:span text:style-name="artikel_kop_label">Artikel</text:span> <text:span text:style-name="artikel_kop_nr">13</text:span> Ter inzage leggen van stukken</text:p>
                <text:list text:style-name="id1-3-2-2-3-3-4-2">
                  <text:list-item text:style-override="id1-3-2-2-3-3-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3-4-3">
                    <text:number>2.</text:number>
                    <text:p text:style-name="al">Elektronisch beschikbare stukken worden op de website van de gemeenteraad geplaatst (<text:a xlink:href="http://www.raad-achtkarspelen.nl" xlink:type="simple"><text:span text:style-name="nadrukondlijn">www.raad-achtkarspelen.nl</text:span></text:a>).</text:p>
                  </text:list-item>
                  <text:list-item text:style-override="id1-3-2-2-3-3-4-4">
                    <text:number>3.</text:number>
                    <text:p text:style-name="al">Stukken waaromtrent op grond van artikel 25, eerste of tweede lid, van de wet geheimhouding is opgelegd, blijven in afwijking van het eerste en tweede lid onder berusting van de griffier. Op verzoek kunnen de raadsleden de stukken inzien. </text:p>
                  </text:list-item>
                </text:list>
              </text:section>
              <text:section text:name="artikel_id1-3-2-2-3-3-5" text:style-name="artikel">
                <text:p text:style-name="artikel_kop_titel"><text:span text:style-name="artikel_kop_label">Artikel</text:span> <text:span text:style-name="artikel_kop_nr">14</text:span> De agenda</text:p>
                <text:list text:style-name="id1-3-2-2-3-3-5-2">
                  <text:list-item text:style-override="id1-3-2-2-3-3-5-2">
                    <text:number>1.</text:number>
                    <text:p text:style-name="al">Het presidium stelt aan de hand van de termijnagenda en eventueel tussentijds toegevoegde onderwerpen de agenda van de raadsvergaderingen voorlopig vast en bepaalt daarbij de status van de onderwerpen.</text:p>
                  </text:list-item>
                  <text:list-item text:style-override="id1-3-2-2-3-3-5-3">
                    <text:number>2.</text:number>
                    <text:p text:style-name="al">In spoedeisende gevallen kan de voorzitter in overleg met het presidium na het verzenden van de schriftelijke op¬roeping tot uiterlijk 48 uur voor de aanvang van een vergadering een aanvullende agenda opstellen.</text:p>
                  </text:list-item>
                  <text:list-item text:style-override="id1-3-2-2-3-3-5-4">
                    <text:number>3.</text:number>
                    <text:p text:style-name="al">Bij aanvang van de vergadering stelt de raad de agenda vast. Op voorstel van een lid van de raad of van de voorzitter kan de raad bij de vaststelling van de agenda besluiten onderwerpen aan de agenda toe te voegen of van de agenda af te voeren.</text:p>
                  </text:list-item>
                  <text:list-item text:style-override="id1-3-2-2-3-3-5-5">
                    <text:number>4.</text:number>
                    <text:p text:style-name="al">Op verzoek van een lid van de raad of op voorstel van de voorzitter, kan de raad besluiten de volgorde van behandeling van de agendapunten wijzigen.</text:p>
                  </text:list-item>
                </text:list>
              </text:section>
              <text:section text:name="artikel_id1-3-2-2-3-3-6" text:style-name="artikel">
                <text:p text:style-name="artikel_kop_titel"><text:span text:style-name="artikel_kop_label">Artikel</text:span> <text:span text:style-name="artikel_kop_nr">15</text:span> De informatiecarrousel</text:p>
                <text:list text:style-name="id1-3-2-2-3-3-6-2">
                  <text:list-item text:style-override="id1-3-2-2-3-3-6-2">
                    <text:number>1.</text:number>
                    <text:p text:style-name="al">In de informatiecarrousel worden de door de raadsfracties vooraf geselecteerde raadsvoorstellen informerend behandeld, tenzij vooraf behandeling heeft plaatsgevonden in het presidium, de controlecommissie, bij benoeming van personen en overige door het presidium vast te stellen uitzonderingen.</text:p>
                  </text:list-item>
                  <text:list-item text:style-override="id1-3-2-2-3-3-6-3">
                    <text:number>2.</text:number>
                    <text:p text:style-name="al">Inwoners van de gemeente Achtkarspelen en bij de gemeente Achtkarspelen belanghebbende organisaties worden in de gelegenheid gesteld een onderwerp op de agenda van de informatiecarrousel te plaatsen. Zij kunnen daartoe een verzoek indienen bij de raadsgriffie, waarbij wordt aangegeven wat het onderwerp is, het doel van de agendering en wie de woordvoerder is. Het verzoek wordt door de raadsgriffie voorgelegd aan het presidium, dat besluit of en zo ja, wanneer het onderwerp wordt geagendeerd. Bij de beoordeling van het verzoek kan het presidium het college om advies vragen.</text:p>
                  </text:list-item>
                  <text:list-item text:style-override="id1-3-2-2-3-3-6-4">
                    <text:number>3.</text:number>
                    <text:p text:style-name="al">Op de agenda van de informatiecarrousel wordt onderscheid gemaakt tussen vergaderstukken en informatiestukken. Vergaderstukken komen later mening vormend/besluitvormend weer terug op de raadsagenda en informatiestukken zijn puur ter informatie geagendeerd.</text:p>
                  </text:list-item>
                  <text:list-item text:style-override="id1-3-2-2-3-3-6-5">
                    <text:number>4.</text:number>
                    <text:p text:style-name="al">De raad beperkt zich tot het stellen van verhelderende technische vragen over het onderwerp die door het ambtelijk apparaat worden beantwoord. Het college is hierbij verantwoordelijk, maar houdt zich afzijdig en laat de beantwoording over aan de betreffende ambtenaar.</text:p>
                  </text:list-item>
                  <text:list-item text:style-override="id1-3-2-2-3-3-6-6">
                    <text:number>5.</text:number>
                    <text:p text:style-name="al">De informatievoorziening kan vergezeld gaan van een presentatie. Deze kan worden verzorgd door een door het college aangewezen ambtenaar of door een externe deskundige.</text:p>
                  </text:list-item>
                  <text:list-item text:style-override="id1-3-2-2-3-3-6-7">
                    <text:number>6.</text:number>
                    <text:p text:style-name="al">De leiding van een informatiecarrousel berust bij de voorzitter van de raad of, bij verhindering, de waarnemend voorzitter van de raad. </text:p>
                  </text:list-item>
                  <text:list-item text:style-override="id1-3-2-2-3-3-6-8">
                    <text:number>7.</text:number>
                    <text:p text:style-name="al">Van de maximaal drie bij de raadsgriffie geregistreerde steunfractieleden kunnen maximaal twee benoemde steunfractieleden per fractie op gelijke voet met raadsleden aan de informatiecarrousel deelnemen. </text:p>
                  </text:list-item>
                  <text:list-item text:style-override="id1-3-2-2-3-3-6-9">
                    <text:number>8.</text:number>
                    <text:p text:style-name="al">Omdat er geen besluitvorming plaatsvindt, heeft de informatiecarrousel niet de officiële status van raadsvergadering met de daarbij behorende wettelijke vergader- en besluitquora. </text:p>
                  </text:list-item>
                </text:list>
              </text:section>
              <text:section text:name="artikel_id1-3-2-2-3-3-7" text:style-name="artikel">
                <text:p text:style-name="artikel_kop_titel"><text:span text:style-name="artikel_kop_label">Artikel</text:span> <text:span text:style-name="artikel_kop_nr">16</text:span> Het forum </text:p>
                <text:list text:style-name="id1-3-2-2-3-3-7-2">
                  <text:list-item text:style-override="id1-3-2-2-3-3-7-2">
                    <text:number>1.</text:number>
                    <text:p text:style-name="al">Voorafgaand aan de informatiecarrousel kan de gemeenteraad een forum verzorgen waarin inwoners van Achtkarspelen en bij de gemeente Achtkarspelen belanghebbende organisaties in de gelegenheid worden gesteld om met de aanwezige raads- en collegeleden in gesprek te gaan over de voor de informatiecarrousel geagendeerde onderwerpen. Daarnaast kunnen zij (inwoners en belanghebbende organisaties) informatie geven over geagendeerde onderwerpen, al dan niet in de vorm van een presentatie.</text:p>
                  </text:list-item>
                  <text:list-item text:style-override="id1-3-2-2-3-3-7-3">
                    <text:number>2.</text:number>
                    <text:p text:style-name="al">De leiding van het forum berust bij een daartoe aan te wijzen lid van de gemeenteraad, de voorzitter van de raad, de griffier of de communicatiemedewerker van de raad. Dit is afhankelijk van het te behandelen onderwerp. </text:p>
                  </text:list-item>
                  <text:list-item text:style-override="id1-3-2-2-3-3-7-4">
                    <text:number>3.</text:number>
                    <text:p text:style-name="al">Per onderwerp kan een maximale bespreektijd worden vastgesteld.</text:p>
                  </text:list-item>
                  <text:list-item text:style-override="id1-3-2-2-3-3-7-5">
                    <text:number>4.</text:number>
                    <text:p text:style-name="al">Daarnaast kan de gemeenteraad een forum over een (actueel) onderwerp organiseren wat (nog) niet voor de informatiecarrousel of raadsvergadering wordt geagendeerd, maar waarover de gemeenteraad de mening van de bevolking (inwoners en/of belangenorganisaties) wil vernemen. </text:p>
                  </text:list-item>
                  <text:list-item text:style-override="id1-3-2-2-3-3-7-6">
                    <text:number>5.</text:number>
                    <text:p text:style-name="al">Het forum is een openbare bijeenkomst; om een zo open mogelijke discussie te kunnen voeren, waarbij niemand zich belemmerd voelt, wordt deze bijeenkomst niet via de website uitgezonden. </text:p>
                  </text:list-item>
                </text:list>
              </text:section>
              <text:section text:name="artikel_id1-3-2-2-3-3-8" text:style-name="artikel">
                <text:p text:style-name="artikel_kop_titel"><text:span text:style-name="artikel_kop_label">Artikel</text:span> <text:span text:style-name="artikel_kop_nr">17</text:span> Status raadsvoorstellen</text:p>
                <text:list text:style-name="id1-3-2-2-3-3-8-2">
                  <text:list-item text:style-override="id1-3-2-2-3-3-8-2">
                    <text:number>1.</text:number>
                    <text:p text:style-name="al">Raadsvoorstellen kunnen mening vormend, mening vormend/besluitvormend en besluitvormend geagendeerd worden.</text:p>
                  </text:list-item>
                  <text:list-item text:style-override="id1-3-2-2-3-3-8-3">
                    <text:number>2.</text:number>
                    <text:p text:style-name="al">In het mening vormende deel wordt de raad gevraagd om politieke en/of bestuurlijke hoofdkeuzes te maken c.q. richtinggevende uitspraken te doen ten behoeve van het college. De raadsleden debatteren daarbij voornamelijk onderling. Indien het voorstel zich daartoe leent, kan de voorzitter de raad voorstellen het voorstel in besluitvormende zin af te doen in dezelfde raadsvergadering. Is dat niet het geval, dan wordt in de volgende raadsvergadering een besluit genomen. In uitzonderlijke gevallen kan worden besloten het onderwerp nogmaals mening vormend te behandelen alvorens een besluit wordt genomen.</text:p>
                  </text:list-item>
                  <text:list-item text:style-override="id1-3-2-2-3-3-8-4">
                    <text:number>3.</text:number>
                    <text:p text:style-name="al">In het besluitvormende deel van de raadsvergadering neemt de raad besluiten. </text:p>
                  </text:list-item>
                </text:list>
              </text:section>
              <text:section text:name="artikel_id1-3-2-2-3-3-9" text:style-name="artikel">
                <text:p text:style-name="artikel_kop_titel"><text:span text:style-name="artikel_kop_label">Artikel</text:span> <text:span text:style-name="artikel_kop_nr">18</text:span> Openbare kennisgeving</text:p>
                <text:list text:style-name="id1-3-2-2-3-3-9-2">
                  <text:list-item text:style-override="id1-3-2-2-3-3-9-2">
                    <text:number>1.</text:number>
                    <text:p text:style-name="al">De vergadering wordt door aankondiging in een in de gemeente verschijnend huis-aan-huisblad en door plaatsing op de website van de gemeenteraad ter openbare kennis gebracht.</text:p>
                  </text:list-item>
                  <text:list-item text:style-override="id1-3-2-2-3-3-9-3">
                    <text:number>2.</text:number>
                    <text:p text:style-name="al">De openbare kennisgeving vermeldt:</text:p>
                    <text:list text:style-name="id1-3-2-2-3-3-9-3-3">
                      <text:list-item text:style-override="id1-3-2-2-3-3-9-3-3-1">
                        <text:number>a.</text:number>
                        <text:p text:style-name="al">de datum, aanvangstijd en plaats van de vergadering;</text:p>
                      </text:list-item>
                      <text:list-item text:style-override="id1-3-2-2-3-3-9-3-3-2">
                        <text:number>b.</text:number>
                        <text:p text:style-name="al">de wijze waarop een ieder de agenda en de daarbij behorende stukken kan inzien;</text:p>
                      </text:list-item>
                      <text:list-item text:style-override="id1-3-2-2-3-3-9-3-3-3">
                        <text:number>c.</text:number>
                        <text:p text:style-name="al">de mogelijkheid tot het uitoefenen van het spreekrecht als bedoeld in artikel 21. </text:p>
                      </text:list-item>
                    </text:list>
                  </text:list-item>
                </text:list>
              </text:section>
            </text:section>
            <text:section text:name="paragraaf_id1-3-2-2-3-4" text:style-name="paragraaf">
              <text:p text:style-name="paragraaf_kop"><text:span text:style-name="label">Paragraaf</text:span> <text:span text:style-name="nr">2:</text:span> Orde der (raads)vergadering</text:p>
              <text:section text:name="artikel_id1-3-2-2-3-4-2" text:style-name="artikel">
                <text:p text:style-name="artikel_kop_titel"><text:span text:style-name="artikel_kop_label">Artikel</text:span> <text:span text:style-name="artikel_kop_nr">19</text:span> Presentielijst</text:p>
                <text:p text:style-name="al">Bij binnenkomst in de vergaderzaal tekent ieder lid van de raad de presentielijst die aan het einde van elke vergadering door de voorzitter en de griffier door ondertekening wordt vastgesteld. </text:p>
              </text:section>
              <text:section text:name="artikel_id1-3-2-2-3-4-3" text:style-name="artikel">
                <text:p text:style-name="artikel_kop_titel"><text:span text:style-name="artikel_kop_label">Artikel</text:span> <text:span text:style-name="artikel_kop_nr">20</text:span> Kennisgeving van verhindering</text:p>
                <text:p text:style-name="al">Het lid van de raad dat verhinderd is de vergadering bij te wonen, geeft daarvan voor aanvang van de vergadering kennis aan de voorzitter en/of de griffier.</text:p>
              </text:section>
              <text:section text:name="artikel_id1-3-2-2-3-4-4" text:style-name="artikel">
                <text:p text:style-name="artikel_kop_titel"><text:span text:style-name="artikel_kop_label">Artikel</text:span> <text:span text:style-name="artikel_kop_nr">21</text:span> Aanwezigheid raadsleden in bijzondere situatie</text:p>
                <text:p text:style-name="al">Raadsleden die overeenkomstig artikel 17, lid 2 Gemeentewet hebben verzocht een raadsvergadering te houden, worden in principe geacht aanwezig te zijn tijdens die raadsvergadering. </text:p>
              </text:section>
              <text:section text:name="artikel_id1-3-2-2-3-4-5" text:style-name="artikel">
                <text:p text:style-name="artikel_kop_titel"><text:span text:style-name="artikel_kop_label">Artikel</text:span> <text:span text:style-name="artikel_kop_nr">22</text:span> Zitplaatsen</text:p>
                <text:list text:style-name="id1-3-2-2-3-4-5-2">
                  <text:list-item text:style-override="id1-3-2-2-3-4-5-2">
                    <text:number>1.</text:number>
                    <text:p text:style-name="al">De voorzitter, de leden van de raad, de griffier en de wethouders hebben een vaste zitplaats, door het presidium bij aanvang van iedere nieuwe zittingsperiode van de raad aangewezen. </text:p>
                  </text:list-item>
                  <text:list-item text:style-override="id1-3-2-2-3-4-5-3">
                    <text:number>2.</text:number>
                    <text:p text:style-name="al">Indien daartoe aanleiding bestaat, kan het presidium de indeling herzien.</text:p>
                  </text:list-item>
                </text:list>
              </text:section>
              <text:section text:name="artikel_id1-3-2-2-3-4-6" text:style-name="artikel">
                <text:p text:style-name="artikel_kop_titel"><text:span text:style-name="artikel_kop_label">Artikel</text:span> <text:span text:style-name="artikel_kop_nr">23</text:span> Opening vergadering; quorum</text:p>
                <text:list text:style-name="id1-3-2-2-3-4-6-2">
                  <text:list-item text:style-override="id1-3-2-2-3-4-6-2">
                    <text:number>1.</text:number>
                    <text:p text:style-name="al">De voorzitter opent de vergadering op het vastgestelde uur, indien het daarvoor door de wet vereiste aantal leden van de raad blijkens de presentielijst aanwezig is.</text:p>
                  </text:list-item>
                  <text:list-item text:style-override="id1-3-2-2-3-4-6-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3-4-7" text:style-name="artikel">
                <text:p text:style-name="artikel_kop_titel"><text:span text:style-name="artikel_kop_label">Artikel</text:span> <text:span text:style-name="artikel_kop_nr">24</text:span> Spreekregels raadsleden</text:p>
                <text:list text:style-name="id1-3-2-2-3-4-7-2">
                  <text:list-item text:style-override="id1-3-2-2-3-4-7-2">
                    <text:number>1.</text:number>
                    <text:p text:style-name="al">Een lid van de raad voert het woord na het aan de voorzitter gevraagd en van hem verkregen te hebben. </text:p>
                  </text:list-item>
                  <text:list-item text:style-override="id1-3-2-2-3-4-7-3">
                    <text:number>2.</text:number>
                    <text:p text:style-name="al">De leden van de raad spreken in principe in eerste termijn vanaf het spreekgestoelte en in tweede termijn vanaf hun zitplaats. Zij richten zich tot de voorzitter. De wethouders spreken wanneer zij hiertoe verzocht worden en richten zich eveneens tot de voorzitter.</text:p>
                  </text:list-item>
                  <text:list-item text:style-override="id1-3-2-2-3-4-7-4">
                    <text:number>3.</text:number>
                    <text:p text:style-name="al">Bij bijzondere gelegenheden kan de voorzitter bepalen dat de leden van de raad en de overige aanwezigen vanaf een andere plaats spreken.</text:p>
                  </text:list-item>
                </text:list>
              </text:section>
              <text:section text:name="artikel_id1-3-2-2-3-4-8" text:style-name="artikel">
                <text:p text:style-name="artikel_kop_titel"><text:span text:style-name="artikel_kop_label">Artikel</text:span> <text:span text:style-name="artikel_kop_nr">25</text:span> Volgorde sprekers</text:p>
                <text:list text:style-name="id1-3-2-2-3-4-8-2">
                  <text:list-item text:style-override="id1-3-2-2-3-4-8-2">
                    <text:number>1.</text:number>
                    <text:p text:style-name="al">De voorzitter verleent het woord in de volgorde waarin het is gevraagd.</text:p>
                  </text:list-item>
                  <text:list-item text:style-override="id1-3-2-2-3-4-8-3">
                    <text:number>2.</text:number>
                    <text:p text:style-name="al">Van de in het tweede lid bedoelde volgorde kan worden afgeweken:</text:p>
                    <text:list text:style-name="id1-3-2-2-3-4-8-3-3">
                      <text:list-item text:style-override="id1-3-2-2-3-4-8-3-3-1">
                        <text:number>a.</text:number>
                        <text:p text:style-name="al">voor het geven van een beknopte mondelinge toelichting op een voorstel door de voorsteller(s);</text:p>
                      </text:list-item>
                      <text:list-item text:style-override="id1-3-2-2-3-4-8-3-3-2">
                        <text:number>b.</text:number>
                        <text:p text:style-name="al">voor een persoonlijk feit;</text:p>
                      </text:list-item>
                      <text:list-item text:style-override="id1-3-2-2-3-4-8-3-3-3">
                        <text:number>c.</text:number>
                        <text:p text:style-name="al">voor het indienen van een voorstel van orde.</text:p>
                      </text:list-item>
                    </text:list>
                  </text:list-item>
                </text:list>
              </text:section>
              <text:section text:name="artikel_id1-3-2-2-3-4-9" text:style-name="artikel">
                <text:p text:style-name="artikel_kop_titel"><text:span text:style-name="artikel_kop_label">Artikel</text:span> <text:span text:style-name="artikel_kop_nr">26</text:span> Aantal spreektermijnen</text:p>
                <text:list text:style-name="id1-3-2-2-3-4-9-2">
                  <text:list-item text:style-override="id1-3-2-2-3-4-9-2">
                    <text:number>1.</text:number>
                    <text:p text:style-name="al">De beraadslaging over een onderwerp of voorstel geschiedt in ten hoogste twee termijnen, tenzij de raad anders beslist. </text:p>
                  </text:list-item>
                  <text:list-item text:style-override="id1-3-2-2-3-4-9-3">
                    <text:number>2.</text:number>
                    <text:p text:style-name="al">Elke spreektermijn wordt door de voorzitter afgesloten.</text:p>
                  </text:list-item>
                </text:list>
              </text:section>
              <text:section text:name="artikel_id1-3-2-2-3-4-10" text:style-name="artikel">
                <text:p text:style-name="artikel_kop_titel"><text:span text:style-name="artikel_kop_label">Artikel</text:span> <text:span text:style-name="artikel_kop_nr">27</text:span> Spreektijd</text:p>
                <text:p text:style-name="al">Een lid van de raad kan een voorstel doen over de spreektijd van de leden en de overige aanwezigen.</text:p>
              </text:section>
              <text:section text:name="artikel_id1-3-2-2-3-4-11" text:style-name="artikel">
                <text:p text:style-name="artikel_kop_titel"><text:span text:style-name="artikel_kop_label">Artikel</text:span> <text:span text:style-name="artikel_kop_nr">28</text:span> Handhaving orde; schorsing</text:p>
                <text:list text:style-name="id1-3-2-2-3-4-11-2">
                  <text:list-item text:style-override="id1-3-2-2-3-4-11-2">
                    <text:number>1.</text:number>
                    <text:p text:style-name="al">Een spreker mag in zijn betoog niet worden gestoord, tenzij</text:p>
                    <text:list text:style-name="id1-3-2-2-3-4-11-2-3">
                      <text:list-item text:style-override="id1-3-2-2-3-4-11-2-3-1">
                        <text:number>a.</text:number>
                        <text:p text:style-name="al">de voorzitter het nodig oordeelt hem aan het opvolgen van dit reglement te herinneren;</text:p>
                      </text:list-item>
                      <text:list-item text:style-override="id1-3-2-2-3-4-11-2-3-2">
                        <text:number>b.</text:number>
                        <text:p text:style-name="al">een lid van de raad hem interrumpeert. De voorzitter kan bepalen dat de spreker zonder verdere interrupties zijn betoog zal afronden.</text:p>
                      </text:list-item>
                    </text:list>
                  </text:list-item>
                  <text:list-item text:style-override="id1-3-2-2-3-4-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text:p>
                    <text:p text:style-name="al">Als de desbetreffende spreker hieraan geen gevolg geeft, kan de voorzitter hem gedurende de vergadering, waarin dit plaats heeft, over het aanhangige onderwerp het woord ontzeggen.</text:p>
                  </text:list-item>
                  <text:list-item text:style-override="id1-3-2-2-3-4-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12" text:style-name="artikel">
                <text:p text:style-name="artikel_kop_titel"><text:span text:style-name="artikel_kop_label">Artikel</text:span> <text:span text:style-name="artikel_kop_nr">29</text:span> Beraadslaging; schorsing</text:p>
                <text:list text:style-name="id1-3-2-2-3-4-12-2">
                  <text:list-item text:style-override="id1-3-2-2-3-4-12-2">
                    <text:number>1.</text:number>
                    <text:p text:style-name="al">De raad kan op voorstel van de voorzitter of een lid van de raad besluiten over één of meer onderdelen van een onderwerp of voorstel afzonderlijk te beraadslagen.</text:p>
                  </text:list-item>
                  <text:list-item text:style-override="id1-3-2-2-3-4-12-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item text:style-override="id1-3-2-2-3-4-12-4">
                    <text:number>3.</text:number>
                    <text:p text:style-name="al">Wanneer de voorzitter vaststelt dat een onderwerp of voorstel voldoende is toegelicht, sluit hij de beraadslaging, tenzij de raad anders beslist.</text:p>
                  </text:list-item>
                  <text:list-item text:style-override="id1-3-2-2-3-4-12-5">
                    <text:number>4.</text:number>
                    <text:p text:style-name="al">Nadat de beraadslaging is gesloten vindt, na een stemming over eventuele amendementen en moties de stemming plaats over het voorstel, zoals het dan luidt, in zijn geheel tenzij geen stemming wordt gevraagd</text:p>
                  </text:list-item>
                </text:list>
              </text:section>
              <text:section text:name="artikel_id1-3-2-2-3-4-13" text:style-name="artikel">
                <text:p text:style-name="artikel_kop_titel"><text:span text:style-name="artikel_kop_label">Artikel</text:span> <text:span text:style-name="artikel_kop_nr">30</text:span> Deelname aan de beraadslaging door anderen</text:p>
                <text:list text:style-name="id1-3-2-2-3-4-13-2">
                  <text:list-item text:style-override="id1-3-2-2-3-4-13-2">
                    <text:number>1.</text:number>
                    <text:p text:style-name="al">De raad kan bepalen dat anderen dan de in de vergadering aanwezige leden van de raad, de wethouder, de secretaris, de griffier en de voorzitter deelnemen aan de beraadslaging.</text:p>
                  </text:list-item>
                  <text:list-item text:style-override="id1-3-2-2-3-4-13-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3-4-13-4">
                    <text:number>3.</text:number>
                    <text:p text:style-name="al">Op degene die op grond van dit artikel is toegelaten deel te nemen aan de beraadslaging zijn de bepalingen van dit reglement van toepassing.</text:p>
                  </text:list-item>
                </text:list>
              </text:section>
              <text:section text:name="artikel_id1-3-2-2-3-4-14" text:style-name="artikel">
                <text:p text:style-name="artikel_kop_titel"><text:span text:style-name="artikel_kop_label">Artikel</text:span> <text:span text:style-name="artikel_kop_nr">31</text:span> Stemverklaring</text:p>
                <text:p text:style-name="al">Na het sluiten van de beraadslaging en voordat de raad tot stemming overgaat, heeft ieder lid van de raad het recht zijn uit te brengen stem kort te motiveren.</text:p>
                <text:p text:style-name="al"/>
              </text:section>
            </text:section>
            <text:section text:name="paragraaf_id1-3-2-2-3-5" text:style-name="paragraaf">
              <text:p text:style-name="paragraaf_kop"><text:span text:style-name="label">Paragraaf</text:span> <text:span text:style-name="nr">3:</text:span> Spreekrecht burgers</text:p>
              <text:section text:name="artikel_id1-3-2-2-3-5-2" text:style-name="artikel">
                <text:p text:style-name="artikel_kop_titel"><text:span text:style-name="artikel_kop_label">Artikel</text:span> <text:span text:style-name="artikel_kop_nr">32</text:span> Spreekrecht burgers</text:p>
                <text:list text:style-name="id1-3-2-2-3-5-2-2">
                  <text:list-item text:style-override="id1-3-2-2-3-5-2-2">
                    <text:number>1.</text:number>
                    <text:p text:style-name="al">Voorafgaand aan elk agendapunt van de informatiecarrousel en raadsvergadering kunnen burgers het woord voeren over de geagendeerde onderwerpen. Voor de raadsvergadering betreft dit alleen niet-besluitvormende onderwerpen.</text:p>
                  </text:list-item>
                  <text:list-item text:style-override="id1-3-2-2-3-5-2-3">
                    <text:number>2.</text:number>
                    <text:p text:style-name="al">Het woord kan niet gevoerd worden:</text:p>
                    <text:list text:style-name="id1-3-2-2-3-5-2-3-3">
                      <text:list-item text:style-override="id1-3-2-2-3-5-2-3-3-1">
                        <text:number>a.</text:number>
                        <text:p text:style-name="al">over benoemingen, keuzen, voordrachten of aanbevelingen van personen.</text:p>
                      </text:list-item>
                      <text:list-item text:style-override="id1-3-2-2-3-5-2-3-3-2">
                        <text:number>b.</text:number>
                        <text:p text:style-name="al">over voorstellen afkomstig uit de raad zelf.</text:p>
                      </text:list-item>
                      <text:list-item text:style-override="id1-3-2-2-3-5-2-3-3-3">
                        <text:number>c.</text:number>
                        <text:p text:style-name="al">indien de inspreker met betrekking tot hetzelfde agendapunt al een keer gebruik heeft gemaakt van het spreekrecht.</text:p>
                      </text:list-item>
                    </text:list>
                  </text:list-item>
                  <text:list-item text:style-override="id1-3-2-2-3-5-2-4">
                    <text:number>3.</text:number>
                    <text:p text:style-name="al">Degene, die van het spreekrecht gebruik wil maken, meldt dit schriftelijk of mondeling voor de aanvang van de vergadering, bij voorkeur op de dag van de vergadering voor 12.00 uur, aan de griffier. Hierbij worden vermeld het onderwerp waarover het woord gevoerd zal worden, naam, adres, telefoonnummer en namens wie ingesproken wordt. Indien aangeleverd door de inspreker, wordt de tekst van de inspraakreactie op de website geplaatst.</text:p>
                  </text:list-item>
                  <text:list-item text:style-override="id1-3-2-2-3-5-2-5">
                    <text:number>4.</text:number>
                    <text:p text:style-name="al">De voorzitter geeft het woord op volgorde van aanmelding. De voorzitter kan van de volgorde afwijken, indien dit in het belang is van de orde van de vergadering.</text:p>
                  </text:list-item>
                  <text:list-item text:style-override="id1-3-2-2-3-5-2-6">
                    <text:number>5.</text:number>
                    <text:p text:style-name="al">Elke inspreker krijgt maximaal vijf minuten het woord. Indien er meer dan drie insprekers zijn, kan de voorzitter de maximale spreektijd inkorten. De voorzitter kan tevens in bijzondere gevallen afwijken van de maximale lengte van de spreektijd.</text:p>
                  </text:list-item>
                  <text:list-item text:style-override="id1-3-2-2-3-5-2-7">
                    <text:number>6.</text:number>
                    <text:p text:style-name="al">De inspreker voert het woord, nadat de voorzitter dit heeft verleend. De voorzitter en de leden van de raad kunnen vragen stellen aan de inspreker, het is hen echter niet toegestaan met de inspreker te beraadslagen. De voorzitter of een lid van de raad kan een voorstel doen over de behandeling van de inbreng van de burger.</text:p>
                  </text:list-item>
                  <text:list-item text:style-override="id1-3-2-2-3-5-2-8">
                    <text:number>7.</text:number>
                    <text:p text:style-name="al">De inspreker richt zich tot de voorzitter van de raad en houdt zich aan de door de voorzitter gegeven aanwijzingen.</text:p>
                  </text:list-item>
                  <text:list-item text:style-override="id1-3-2-2-3-5-2-9">
                    <text:number>8.</text:number>
                    <text:p text:style-name="al">Indien de inspreker zich beledigende of onbetamelijke uitdrukkingen veroorlooft, afwijkt van het in behandeling zijnde onderwerp, dan wel anderszins de orde verstoort, wordt hij door de voorzitter tot de orde geroepen. Indien de desbetreffende inspreker hieraan geen gevolg geeft, kan de voorzitter hem het woord ontzeggen.</text:p>
                    <text:p text:style-name="al"/>
                  </text:list-item>
                </text:list>
              </text:section>
            </text:section>
            <text:section text:name="paragraaf_id1-3-2-2-3-6" text:style-name="paragraaf">
              <text:p text:style-name="paragraaf_kop"><text:span text:style-name="label">Paragraaf</text:span> <text:span text:style-name="nr">4:</text:span> Procedures bij stemmingen </text:p>
              <text:section text:name="artikel_id1-3-2-2-3-6-2" text:style-name="artikel">
                <text:p text:style-name="artikel_kop_titel"><text:span text:style-name="artikel_kop_label">Artikel</text:span> <text:span text:style-name="artikel_kop_nr">33</text:span> Algemene bepalingen over stemming</text:p>
                <text:list text:style-name="id1-3-2-2-3-6-2-2">
                  <text:list-item text:style-override="id1-3-2-2-3-6-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6-2-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text:p>
                  </text:list-item>
                  <text:list-item text:style-override="id1-3-2-2-3-6-2-4">
                    <text:number>3.</text:number>
                    <text:p text:style-name="al">Indien door één of meer leden stemming wordt gevraagd, vindt de stemming door middel van handopsteking plaats. </text:p>
                  </text:list-item>
                  <text:list-item text:style-override="id1-3-2-2-3-6-2-5">
                    <text:number>4.</text:number>
                    <text:p text:style-name="al">Indien gewenst, kan ook hoofdelijke stemming plaatsvinden: </text:p>
                    <text:list text:style-name="id1-3-2-2-3-6-2-5-3">
                      <text:list-item text:style-override="id1-3-2-2-3-6-2-5-3-1">
                        <text:number>a.</text:number>
                        <text:p text:style-name="al">De voorzitter roept de leden bij naam op hun stem uit te brengen. Door het lot wordt beslist bij welk nummer van de presentielijst de hoofdelijke stemming begint. </text:p>
                        <text:p text:style-name="al">Vervolgens geschiedt de oproeping naar de volgorde van de presentielijst.</text:p>
                      </text:list-item>
                      <text:list-item text:style-override="id1-3-2-2-3-6-2-5-3-2">
                        <text:number>b.</text:number>
                        <text:p text:style-name="al"> De leden brengen hun stem uit door het woord ‘voor’ ('foar') of ‘tegen’ ('tsjin') uit te spreken, zonder enige toevoeging.</text:p>
                      </text:list-item>
                      <text:list-item text:style-override="id1-3-2-2-3-6-2-5-3-3">
                        <text:number>c.</text:number>
                        <text:p text:style-name="al">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
                  </text:list-item>
                  <text:list-item text:style-override="id1-3-2-2-3-6-2-6">
                    <text:number>2.</text:number>
                    <text:p text:style-name="al">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6-2-7">
                    <text:number>5.</text:number>
                    <text:p text:style-name="al">Bij (hoofdelijke) stemming is ieder ter vergadering aanwezig lid van de raad, dat zich niet van deelneming aan de stemming moet onthouden op basis van artikel 28 van de Gemeentewet, verplicht zijn stem uit te brengen. </text:p>
                  </text:list-item>
                  <text:list-item text:style-override="id1-3-2-2-3-6-2-8">
                    <text:number>6.</text:number>
                    <text:p text:style-name="al">Voordat de stemming over het voorstel in zijn geheel plaatsvindt, formuleert de voorzitter het voorstel over de te nemen eindbeslissing.</text:p>
                  </text:list-item>
                  <text:list-item text:style-override="id1-3-2-2-3-6-2-9">
                    <text:number>7.</text:number>
                    <text:p text:style-name="al">De voorzitter deelt de uitslag na afloop van de stemming mede, met vermelding van het aantal voor en tegen uitgebrachte stemmen. </text:p>
                  </text:list-item>
                </text:list>
              </text:section>
              <text:section text:name="artikel_id1-3-2-2-3-6-3" text:style-name="artikel">
                <text:p text:style-name="artikel_kop_titel"><text:span text:style-name="artikel_kop_label">Artikel</text:span> <text:span text:style-name="artikel_kop_nr">34</text:span> Stemming over amendementen en moties </text:p>
                <text:list text:style-name="id1-3-2-2-3-6-3-2">
                  <text:list-item text:style-override="id1-3-2-2-3-6-3-2">
                    <text:number>1.</text:number>
                    <text:p text:style-name="al">Indien een amendement op een aanhangig voorstel is ingediend, wordt eerst over dat amendement gestemd en vervolgens over het voorstel zoals het dan luidt in zijn geheel.</text:p>
                  </text:list-item>
                  <text:list-item text:style-override="id1-3-2-2-3-6-3-3">
                    <text:number>2.</text:number>
                    <text:p text:style-name="al">Indien op een amendement een subamendement is ingediend, wordt eerst over het subamendement gestemd en vervolgens over het amendement.</text:p>
                  </text:list-item>
                  <text:list-item text:style-override="id1-3-2-2-3-6-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6-3-5">
                    <text:number>4.</text:number>
                    <text:p text:style-name="al">Indien aangaande een aanhangig voorstel een motie is ingediend, wordt eerst over de motie gestemd en vervolgens over het (eventueel geamendeerde) voorstel. </text:p>
                  </text:list-item>
                  <text:list-item text:style-override="id1-3-2-2-3-6-3-6">
                    <text:number>5.</text:number>
                    <text:p text:style-name="al">Bij moties van verstrekkende aard kan de raad van het hiervoor bepaalde (lid 4) afwijken. </text:p>
                  </text:list-item>
                  <text:list-item text:style-override="id1-3-2-2-3-6-3-7">
                    <text:number>6.</text:number>
                    <text:p text:style-name="al">Deze behandelwijze, beschreven in lid 4 en 5, is eveneens op andere moties van toepassing zoals een motie van treurnis en een motie van wantrouwen. </text:p>
                  </text:list-item>
                </text:list>
              </text:section>
              <text:section text:name="artikel_id1-3-2-2-3-6-4" text:style-name="artikel">
                <text:p text:style-name="artikel_kop_titel"><text:span text:style-name="artikel_kop_label">Artikel</text:span> <text:span text:style-name="artikel_kop_nr">35</text:span> Staken van de stemmen </text:p>
                <text:p text:style-name="al">Wanneer de stemmen staken bij een amendement of motie op een voorstel in een onvoltallige vergadering, worden de amendement(en) en/of motie(s) en het voorstel, tijdens een volgende vergadering opnieuw in stemming gebracht. </text:p>
                <text:p text:style-name="al">De eerder in stemming gebrachte amendementen en/of moties op het voorstel, waarover de stemmen niet staakten, behoeven niet opnieuw in een volgende vergadering in stemming te worden gebracht. </text:p>
              </text:section>
              <text:section text:name="artikel_id1-3-2-2-3-6-5" text:style-name="artikel">
                <text:p text:style-name="artikel_kop_titel"><text:span text:style-name="artikel_kop_label">Artikel</text:span> <text:span text:style-name="artikel_kop_nr">36</text:span> Stemming over personen </text:p>
                <text:list text:style-name="id1-3-2-2-3-6-5-2">
                  <text:list-item text:style-override="id1-3-2-2-3-6-5-2">
                    <text:number>1.</text:number>
                    <text:p text:style-name="al">Wanneer een stemming over personen voor het doen van benoemingen of het opstellen van een voordracht of aanbeveling moet plaatshebben, benoemt de voorzitter door middel van loting drie leden tot stembureau (zie hiervoor de toelichting).</text:p>
                  </text:list-item>
                  <text:list-item text:style-override="id1-3-2-2-3-6-5-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3-6-5-4">
                    <text:number>3.</text:number>
                    <text:p text:style-name="al">Er hebben zoveel stemmingen plaats als er personen zijn te benoemen, voor te dragen of aan te bevelen. De stemmingen worden zo mogelijk samengevat op één briefje.</text:p>
                  </text:list-item>
                  <text:list-item text:style-override="id1-3-2-2-3-6-5-5">
                    <text:number>4.</text:number>
                    <text:p text:style-name="al">Het stembureau onderzoekt of het aantal ingeleverde stembriefjes gelijk is aan het aantal leden dat ingevolge het tweede lid verplicht is een stembriefje in te leveren.</text:p>
                    <text:p text:style-name="al">Wanneer de aantallen niet gelijk zijn worden de stembriefjes vernietigd zonder deze te openen en wordt een nieuwe stemming gehouden.</text:p>
                  </text:list-item>
                  <text:list-item text:style-override="id1-3-2-2-3-6-5-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3-6-5-6-3">
                      <text:list-item text:style-override="id1-3-2-2-3-6-5-6-3-1">
                        <text:number>a.</text:number>
                        <text:p text:style-name="al">een blanco stembriefje;</text:p>
                      </text:list-item>
                      <text:list-item text:style-override="id1-3-2-2-3-6-5-6-3-2">
                        <text:number>b.</text:number>
                        <text:p text:style-name="al">een ondertekend stembriefje;</text:p>
                      </text:list-item>
                      <text:list-item text:style-override="id1-3-2-2-3-6-5-6-3-3">
                        <text:number>c.</text:number>
                        <text:p text:style-name="al">een stembriefje waarop meer dan één naam is vermeld, tenzij de stemming verschillende vacatures betreft;</text:p>
                      </text:list-item>
                      <text:list-item text:style-override="id1-3-2-2-3-6-5-6-3-4">
                        <text:number>d.</text:number>
                        <text:p text:style-name="al">een stembriefje waarbij, indien het een benoeming op voordracht betreft, op een persoon wordt gestemd die niet is voorgedragen;</text:p>
                      </text:list-item>
                      <text:list-item text:style-override="id1-3-2-2-3-6-5-6-3-5">
                        <text:number>e.</text:number>
                        <text:p text:style-name="al">een stembriefje waarbij op een andere persoon wordt gestemd dan die waartoe de stemming is beperkt.</text:p>
                      </text:list-item>
                    </text:list>
                  </text:list-item>
                  <text:list-item text:style-override="id1-3-2-2-3-6-5-7">
                    <text:number>6.</text:number>
                    <text:p text:style-name="al">Onder de zorg van de griffier worden de stembriefjes onmiddellijk na vaststelling van de uitslag vernietigd.</text:p>
                  </text:list-item>
                </text:list>
              </text:section>
              <text:section text:name="artikel_id1-3-2-2-3-6-6" text:style-name="artikel">
                <text:p text:style-name="artikel_kop_titel"><text:span text:style-name="artikel_kop_label">Artikel</text:span> <text:span text:style-name="artikel_kop_nr">37</text:span> Herstemming over personen</text:p>
                <text:list text:style-name="id1-3-2-2-3-6-6-2">
                  <text:list-item text:style-override="id1-3-2-2-3-6-6-2">
                    <text:number>1.</text:number>
                    <text:p text:style-name="al">Wanneer bij de eerste stemming niemand de volstrekte meerderheid heeft verkregen, wordt tot een tweede stemming overgegaan.</text:p>
                  </text:list-item>
                  <text:list-item text:style-override="id1-3-2-2-3-6-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6-4">
                    <text:number>3.</text:number>
                    <text:p text:style-name="al">Indien bij tussenstemming of bij de derde stemming de stemmen staken, beslist terstond het lot.</text:p>
                  </text:list-item>
                </text:list>
              </text:section>
              <text:section text:name="artikel_id1-3-2-2-3-6-7" text:style-name="artikel">
                <text:p text:style-name="artikel_kop_titel"><text:span text:style-name="artikel_kop_label">Artikel</text:span> <text:span text:style-name="artikel_kop_nr">38</text:span> Beslissing door het lot</text:p>
                <text:list text:style-name="id1-3-2-2-3-6-7-2">
                  <text:list-item text:style-override="id1-3-2-2-3-6-7-2">
                    <text:number>1.</text:number>
                    <text:p text:style-name="al">Wanneer het lot moet beslissen, worden de namen van hen tussen wie de beslissing moet plaatshebben, door de voorzitter op afzonderlijke, geheel gelijke, briefjes geschreven.</text:p>
                  </text:list-item>
                  <text:list-item text:style-override="id1-3-2-2-3-6-7-3">
                    <text:number>2.</text:number>
                    <text:p text:style-name="al">Deze briefjes worden, nadat zij door het stembureau zijn gecontroleerd, op gelijke wijze gevouwen, in een stembus gedeponeerd en omgeschud.</text:p>
                  </text:list-item>
                  <text:list-item text:style-override="id1-3-2-2-3-6-7-4">
                    <text:number>3.</text:number>
                    <text:p text:style-name="al">Vervolgens neemt de voorzitter een van de briefjes uit de stembus. Degene wiens naam op dit briefje voorkomt, is gekozen.</text:p>
                  </text:list-item>
                </text:list>
              </text:section>
            </text:section>
            <text:section text:name="paragraaf_id1-3-2-2-3-7" text:style-name="paragraaf">
              <text:p text:style-name="paragraaf_kop"><text:span text:style-name="label">Paragraaf</text:span> <text:span text:style-name="nr">5:</text:span> Verslaglegging; ingekomen stukken</text:p>
              <text:section text:name="artikel_id1-3-2-2-3-7-2" text:style-name="artikel">
                <text:p text:style-name="artikel_kop_titel"><text:span text:style-name="artikel_kop_label">Artikel</text:span> <text:span text:style-name="artikel_kop_nr">39</text:span> Besluitenlijst</text:p>
                <text:list text:style-name="id1-3-2-2-3-7-2-2">
                  <text:list-item text:style-override="id1-3-2-2-3-7-2-2">
                    <text:number>1.</text:number>
                    <text:p text:style-name="al">De griffier draagt zorg voor het bijhouden van een besluitenlijst van de vergadering. </text:p>
                  </text:list-item>
                  <text:list-item text:style-override="id1-3-2-2-3-7-2-3">
                    <text:number>2.</text:number>
                    <text:p text:style-name="al">De conceptbesluitenlijst van de voorgaande vergadering wordt zo snel mogelijk, en in elk geval 7 dagen voor de volgende raadsvergadering aan de leden van de raad toegezonden. </text:p>
                  </text:list-item>
                  <text:list-item text:style-override="id1-3-2-2-3-7-2-4">
                    <text:number>3.</text:number>
                    <text:p text:style-name="al">Tijdens de vergadering wordt zoveel mogelijk de besluitenlijst van de vorige vergadering vastgesteld.</text:p>
                  </text:list-item>
                  <text:list-item text:style-override="id1-3-2-2-3-7-2-5">
                    <text:number>4.</text:number>
                    <text:p text:style-name="al">De leden van de raad, de voorzitter, de wethouders en de griffier hebben het recht een voorstel tot verandering aan de raad te doen, indien de besluitenlijst onjuistheden bevat of niet duidelijk weergeeft hetgeen gezegd of besloten is.</text:p>
                  </text:list-item>
                  <text:list-item text:style-override="id1-3-2-2-3-7-2-6">
                    <text:number>5.</text:number>
                    <text:p text:style-name="al">De besluitenlijst moet inhouden:</text:p>
                    <text:list text:style-name="id1-3-2-2-3-7-2-6-3">
                      <text:list-item text:style-override="id1-3-2-2-3-7-2-6-3-1">
                        <text:number>a.</text:number>
                        <text:p text:style-name="al">de namen van de voorzitter, de griffier, de wet¬houders en de secretaris, voor zover aanwezig en de ter vergadering aanwezige leden, alsmede van de leden die afwezig waren en overige personen die het woord gevoerd hebben;</text:p>
                      </text:list-item>
                      <text:list-item text:style-override="id1-3-2-2-3-7-2-6-3-2">
                        <text:number>b.</text:number>
                        <text:p text:style-name="al">een vermelding van de onderwerpen die aan de orde zijn geweest;</text:p>
                      </text:list-item>
                      <text:list-item text:style-override="id1-3-2-2-3-7-2-6-3-3">
                        <text:number>c.</text:number>
                        <text:p text:style-name="al">de uitkomst van de beraadslagingen; </text:p>
                      </text:list-item>
                      <text:list-item text:style-override="id1-3-2-2-3-7-2-6-3-4">
                        <text:number>d.</text:number>
                        <text:p text:style-name="al">een overzicht van het verloop van elke stemming, </text:p>
                      </text:list-item>
                      <text:list-item text:style-override="id1-3-2-2-3-7-2-6-3-5">
                        <text:number>e.</text:number>
                        <text:p text:style-name="al">de eventuele stemverklaringen; </text:p>
                      </text:list-item>
                      <text:list-item text:style-override="id1-3-2-2-3-7-2-6-3-6">
                        <text:number>f.</text:number>
                        <text:p text:style-name="al">bij hoofdelijke stemming de vermelding van de namen van de leden die voor of tegen stemden, onder aantekening van de namen van de leden die zich overeenkomstig de wet van stemming hebben onthouden;</text:p>
                      </text:list-item>
                      <text:list-item text:style-override="id1-3-2-2-3-7-2-6-3-7">
                        <text:number>g.</text:number>
                        <text:p text:style-name="al">de naam en de hoedanigheid van die personen aan wie het niet is toegestaan deel te nemen aan de beraadslagingen (op grond van artikel 28 Gemeentewet);</text:p>
                      </text:list-item>
                      <text:list-item text:style-override="id1-3-2-2-3-7-2-6-3-8">
                        <text:number>h.</text:number>
                        <text:p text:style-name="al">een beknopte weergave van de gedane toezeggingen;</text:p>
                      </text:list-item>
                      <text:list-item text:style-override="id1-3-2-2-3-7-2-6-3-9">
                        <text:number>i.</text:number>
                        <text:p text:style-name="al">de standpunten van het college ten aanzien van de ingediende moties en amendementen;</text:p>
                      </text:list-item>
                      <text:list-item text:style-override="id1-3-2-2-3-7-2-6-3-10">
                        <text:number>j.</text:number>
                        <text:p text:style-name="al">bij het desbetreffende agendapunt, de naam en de hoedanigheid van die personen aan wie het op grond van artikel 29 door de raad is toegestaan deel te nemen aan de beraadslagingen.</text:p>
                      </text:list-item>
                    </text:list>
                  </text:list-item>
                  <text:list-item text:style-override="id1-3-2-2-3-7-2-7">
                    <text:number>6.</text:number>
                    <text:p text:style-name="al">De vastgestelde besluitenlijst wordt door de voorzitter en de griffier ondertekend.</text:p>
                  </text:list-item>
                  <text:list-item text:style-override="id1-3-2-2-3-7-2-8">
                    <text:number>7.</text:number>
                    <text:p text:style-name="al">Voor zover de aard en de inhoud van de besluitvorming zich daartegen niet verzet, wordt de besluitenlijst zo spoedig mogelijk na de raadsvergadering openbaar gemaakt </text:p>
                  </text:list-item>
                </text:list>
              </text:section>
              <text:section text:name="artikel_id1-3-2-2-3-7-3" text:style-name="artikel">
                <text:p text:style-name="artikel_kop_titel"><text:span text:style-name="artikel_kop_label">Artikel</text:span> <text:span text:style-name="artikel_kop_nr">40</text:span> Ingekomen stukken</text:p>
                <text:list text:style-name="id1-3-2-2-3-7-3-2">
                  <text:list-item text:style-override="id1-3-2-2-3-7-3-2">
                    <text:number>1.</text:number>
                    <text:p text:style-name="al">Bij de raad ingekomen stukken komen op de digitale Lijst Ingekomen Stukken (LIS) van de raad. Voor een aantal brieven geldt echter een uitzondering, zie hiervoor de toelichting. Interne informatieve stukken (van het college) komen ook op de LIS. </text:p>
                  </text:list-item>
                  <text:list-item text:style-override="id1-3-2-2-3-7-3-3">
                    <text:number>2.</text:number>
                    <text:p text:style-name="al">Ieder raadslid kan de griffie verzoeken een ingekomen stuk te agenderen voor de informatiecarrousel of voor de raadsvergadering.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41</text:span> Amendementen </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text:p>
                </text:list-item>
                <text:list-item text:style-override="id1-3-2-2-4-2-3">
                  <text:number>2.</text:number>
                  <text:p text:style-name="al">Ieder lid van de raad dat in de vergadering aanwezig is, is bevoegd op het ingediende amendement een wijziging voor te stellen (subamendement).</text:p>
                </text:list-item>
                <text:list-item text:style-override="id1-3-2-2-4-2-4">
                  <text:number>3.</text:number>
                  <text:p text:style-name="al">Elk (sub)amendement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Er wordt alleen beraadslaagd over amendementen en subamendementen die ingediend zijn door raadsleden die de presentielijst getekend hebben.</text:p>
                </text:list-item>
                <text:list-item text:style-override="id1-3-2-2-4-2-6">
                  <text:number>5.</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42</text:span> Moties</text:p>
              <text:list text:style-name="id1-3-2-2-4-3-2">
                <text:list-item text:style-override="id1-3-2-2-4-3-2">
                  <text:number>1.</text:number>
                  <text:p text:style-name="al">Ieder lid van de raad kan tot het sluiten van de beraadslagingen moties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motie vreemd aan de orde van de dag) vindt plaats nadat alle op de agenda voorkomende onderwerpen zijn behandeld.</text:p>
                </text:list-item>
                <text:list-item text:style-override="id1-3-2-2-4-3-6">
                  <text:number>5.</text:number>
                  <text:p text:style-name="al">De indiener van de motie is te allen tijde bevoegd de door hem ingediende motie te wijzigen of in te trekken, tenzij daarover besluitvorming heeft plaatsgevonden. </text:p>
                </text:list-item>
                <text:list-item text:style-override="id1-3-2-2-4-3-7">
                  <text:number>6.</text:number>
                  <text:p text:style-name="al">Amendering van een motie is niet toegestaan.</text:p>
                </text:list-item>
              </text:list>
            </text:section>
            <text:section text:name="artikel_id1-3-2-2-4-4" text:style-name="artikel">
              <text:p text:style-name="artikel_kop_titel"><text:span text:style-name="artikel_kop_label">Artikel</text:span> <text:span text:style-name="artikel_kop_nr">43</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4</text:span> Initiatiefvoorstel </text:p>
              <text:list text:style-name="id1-3-2-2-4-5-2">
                <text:list-item text:style-override="id1-3-2-2-4-5-2">
                  <text:number>1.</text:number>
                  <text:p text:style-name="al">Ieder lid van de raad kan een initiatiefvoorstel indienen. Een initiatiefvoorstel wordt alleen in behandeling genomen, indien het schriftelijk bij de voorzitter is ingediend. Deze brengt een ingediend voorstel zo spoedig mogelijk ter kennis van het college en de overige raadsleden.</text:p>
                </text:list-item>
                <text:list-item text:style-override="id1-3-2-2-4-5-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 </text:p>
                </text:list-item>
                <text:list-item text:style-override="id1-3-2-2-4-5-5">
                  <text:number>4.</text:number>
                  <text:p text:style-name="al">Behandeling van het initiatiefvoorstel vindt plaats conform het bepaalde in de artikelen 15 en 17, met dien verstande dat de indiener van het initiatiefvoorstel voor de toepassing van de genoemde artikelen in de plaats treedt van het college c.q. de portefeuillehouder. Bij de behandeling zal de indiener eerst een toelichting geven op het voorstel.</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4-6" text:style-name="artikel">
              <text:p text:style-name="artikel_kop_titel"><text:span text:style-name="artikel_kop_label">Artikel</text:span> <text:span text:style-name="artikel_kop_nr">45</text:span> Raadsvoorstel afkomstig van het college </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item text:style-override="id1-3-2-2-4-6-4">
                  <text:number>3.</text:number>
                  <text:p text:style-name="al">De raad is verplicht ten aanzien van voorstellen die van belang zijn voor jongere inwoners, hierover advies te vragen aan de jongerenraad. </text:p>
                </text:list-item>
              </text:list>
            </text:section>
            <text:section text:name="artikel_id1-3-2-2-4-7" text:style-name="artikel">
              <text:p text:style-name="artikel_kop_titel"><text:span text:style-name="artikel_kop_label">Artikel</text:span> <text:span text:style-name="artikel_kop_nr">46</text:span> Interpellatie</text:p>
              <text:list text:style-name="id1-3-2-2-4-7-2">
                <text:list-item text:style-override="id1-3-2-2-4-7-2">
                  <text:number>1.</text:number>
                  <text:p text:style-name="al">Ieder lid van de raad kan een verzoek indienen tot het houden van een interpellatie. Het verzoek tot het houden van een interpellatie wordt, behoudens in naar het oordeel van de voorzitter spoedeisende gevallen, ten minste 48 uur voor de aanvang van de vergadering schriftelijk ter attentie van de voorzitter ingediend bij de griffier. Het verzoek bevat een duidelijke omschrijving van het onderwerp waarover inlichtingen worden verlangd alsmede de te stellen vragen.</text:p>
                </text:list-item>
                <text:list-item text:style-override="id1-3-2-2-4-7-3">
                  <text:number>2.</text:number>
                  <text:p text:style-name="al">De griffier brengt de inhoud van het verzoek zo spoedig mogelijk ter kennisname aan de voorzitter, de overige raadsleden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7</text:span> Schriftelijke vragen </text:p>
              <text:list text:style-name="id1-3-2-2-4-8-2">
                <text:list-item text:style-override="id1-3-2-2-4-8-2">
                  <text:number>1.</text:number>
                  <text:p text:style-name="al">Schriftelijke vragen worden kort en duidelijk geformuleerd. De vragen kunnen van een toelichting worden voorzien. </text:p>
                </text:list-item>
                <text:list-item text:style-override="id1-3-2-2-4-8-3">
                  <text:number>2.</text:number>
                  <text:p text:style-name="al">De vragen worden bij de griffier van de raad ingediend. Deze draagt er zorg voor dat de vragen zo spoedig mogelijk ter kennis van de voorzitter, de leden van de raad, het college en de pers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de vragensteller hiervan gemotiveerd in kennis en geeft de termijn aan waarbinnen beantwoording zal plaatsvinden. </text:p>
                </text:list-item>
                <text:list-item text:style-override="id1-3-2-2-4-8-5">
                  <text:number>4.</text:number>
                  <text:p text:style-name="al">De antwoorden worden toegezonden aan de indiener van de vragen en worden geplaatst op de digitale Lijst Ingekomen Stukken van de raadswebsite.</text:p>
                </text:list-item>
                <text:list-item text:style-override="id1-3-2-2-4-8-6">
                  <text:number>5.</text:number>
                  <text:p text:style-name="al">Op verzoek van een raadslid kan de beantwoording van de schriftelijke vraag geagendeerd worden voor een informatiecarrousel, alwaar nadere inlichtingen gevraagd kunnen worden omtrent het door het college gegeven antwoord. </text:p>
                </text:list-item>
                <text:list-item text:style-override="id1-3-2-2-4-8-7">
                  <text:number>6.</text:number>
                  <text:p text:style-name="al">De beantwoording van de schriftelijke vraag kan ook geagendeerd worden voor een raadsvergadering, indien een raadslid politieke vragen aan het college heeft of er met de raad over in gesprek wil gaan.</text:p>
                </text:list-item>
              </text:list>
            </text:section>
            <text:section text:name="artikel_id1-3-2-2-4-9" text:style-name="artikel">
              <text:p text:style-name="artikel_kop_titel"><text:span text:style-name="artikel_kop_label">Artikel</text:span> <text:span text:style-name="artikel_kop_nr">48</text:span> Vragenhalfuur</text:p>
              <text:list text:style-name="id1-3-2-2-4-9-2">
                <text:list-item text:style-override="id1-3-2-2-4-9-2">
                  <text:number>1.</text:number>
                  <text:p text:style-name="al">Voorafgaand aan de raadsvergadering is er een vragenhalfuur, tenzij er bij de voorzitter geen vragen zijn ingediend. In bijzondere gevallen kan het presidium bepalen dat het vragenhalfuur niet of op een ander tijdstip wordt gehouden. </text:p>
                </text:list-item>
                <text:list-item text:style-override="id1-3-2-2-4-9-3">
                  <text:number>2.</text:number>
                  <text:p text:style-name="al">Bij de kadernota- en begrotings-vergadering is er geen vragenhalfuur. In uitzonderlijke gevallen kan het presidium besluiten hier een uitzondering op te maken.</text:p>
                </text:list-item>
                <text:list-item text:style-override="id1-3-2-2-4-9-4">
                  <text:number>3.</text:number>
                  <text:p text:style-name="al">De vragen dienen betrekking te hebben op belangrijke en actuele onderwerpen en ook voor publiek en pers van belang te zijn. </text:p>
                </text:list-item>
                <text:list-item text:style-override="id1-3-2-2-4-9-5">
                  <text:number>4.</text:number>
                  <text:p text:style-name="al">Het raadslid dat tijdens het vragenhalfuur vragen wil stellen, meldt dit onder aanduiding van het onderwerp zo mogelijk voor 12.00 uur van de dag voorafgaand aan de dag van de raadsvergadering ter attentie van de voorzitter bij de griffier. </text:p>
                </text:list-item>
                <text:list-item text:style-override="id1-3-2-2-4-9-6">
                  <text:number>5.</text:number>
                  <text:p text:style-name="al">Indien een vraag is ingediend voor 12.00 uur van dag voorafgaand aan de dag van de raadsvergadering, zal direct na het stellen van de vraag in de raadsvergadering mondeling antwoord worden gegeven. </text:p>
                </text:list-item>
                <text:list-item text:style-override="id1-3-2-2-4-9-7">
                  <text:number>6.</text:number>
                  <text:p text:style-name="al">Indien een vraag later dan in het in lid 3 gestelde tijdstip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text:p>
                </text:list-item>
                <text:list-item text:style-override="id1-3-2-2-4-9-8">
                  <text:number>7.</text:number>
                  <text:p text:style-name="al">De voorzitter kan weigeren een onderwerp tijdens het vragenuur aan de orde te stellen indien hij het onderwerp niet voldoende nauwkeurig acht aangegeven, het onderwerp niet voldoet aan de uitgangspunten genoemd in lid 3, of indien het onderwerp in de raadsvergadering van die dag aan de orde komt. </text:p>
                </text:list-item>
                <text:list-item text:style-override="id1-3-2-2-4-9-9">
                  <text:number>8.</text:number>
                  <text:p text:style-name="al">De voorzitter bepaalt de volgorde, waarin aangemelde onderwerpen tijdens het vragenhalfuur aan de orde worden gesteld.</text:p>
                </text:list-item>
                <text:list-item text:style-override="id1-3-2-2-4-9-10">
                  <text:number>9.</text:number>
                  <text:p text:style-name="al">De voorzitter bepaalt per onderwerp de spreektijd voor de vragensteller(s), voor de collegeleden en voor de overige leden.</text:p>
                </text:list-item>
                <text:list-item text:style-override="id1-3-2-2-4-9-11">
                  <text:number>10.</text:number>
                  <text:p text:style-name="al">Per onderwerp wordt aan de vragensteller het woord verleend om één of meer vragen aan het college te stellen en een toelichting daarop te geven.</text:p>
                </text:list-item>
                <text:list-item text:style-override="id1-3-2-2-4-9-12">
                  <text:number>11.</text:number>
                  <text:p text:style-name="al">Na de beantwoording door het college krijgt de vragensteller desgewenst het woord om aanvullende vragen te stellen.</text:p>
                </text:list-item>
                <text:list-item text:style-override="id1-3-2-2-4-9-13">
                  <text:number>12.</text:number>
                  <text:p text:style-name="al">Vervolgens kan de voorzitter aan andere leden het woord verlenen om hetzij aan de vragensteller, hetzij aan het college vragen te stellen over hetzelfde onderwerp.</text:p>
                </text:list-item>
                <text:list-item text:style-override="id1-3-2-2-4-9-14">
                  <text:number>13.</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9</text:span> Spoeddebat</text:p>
              <text:list text:style-name="id1-3-2-2-4-10-2">
                <text:list-item text:style-override="id1-3-2-2-4-10-2">
                  <text:number>1.</text:number>
                  <text:p text:style-name="al">Een spoeddebat wordt gehouden als een verzoek daartoe door ten minste vijf leden wordt ondersteund.</text:p>
                </text:list-item>
                <text:list-item text:style-override="id1-3-2-2-4-10-3">
                  <text:number>2.</text:number>
                  <text:p text:style-name="al">Een verzoek tot het houden van een spoeddebat wordt schriftelijk of per e-mail ingediend bij de voorzitter met opgave van het onderwerp van het debat.</text:p>
                </text:list-item>
                <text:list-item text:style-override="id1-3-2-2-4-10-4">
                  <text:number>3.</text:number>
                  <text:p text:style-name="al">De voorzitter bepaalt de dag waarop het spoeddebat wordt gehouden.</text:p>
                </text:list-item>
              </text:list>
            </text:section>
            <text:p text:style-name="hoofdstuk_bottom"/>
          </text:section>
          <text:section text:name="hoofdstuk_id1-3-2-2-5" text:style-name="hoofdstuk">
            <text:p text:style-name="hoofdstuk_kop"><text:span text:style-name="label">Hoofdstuk</text:span> <text:span text:style-name="nr">5:</text:span> Begroting en jaarrekening</text:p>
            <text:section text:name="artikel_id1-3-2-2-5-2" text:style-name="artikel">
              <text:p text:style-name="artikel_kop_titel"><text:span text:style-name="artikel_kop_label">Artikel</text:span> <text:span text:style-name="artikel_kop_nr">50</text:span> Procedure begroting</text:p>
              <text:p text:style-name="al">Onverminderd het bepaalde in de 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1</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2</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heeft het recht om tijdens de raadsvergadering verslag te doen over zaken die in het algemeen bestuur of het gemeenschappelijk orgaan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6,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6-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4</text:span> Besluitenlijst</text:p>
              <text:list text:style-name="id1-3-2-2-7-3-2">
                <text:list-item text:style-override="id1-3-2-2-7-3-2">
                  <text:number>1.</text:number>
                  <text:p text:style-name="al">De besluitenlijst van een besloten vergadering wordt vertrouwelijk ter beschikking gesteld aan de leden van de raad.</text:p>
                </text:list-item>
                <text:list-item text:style-override="id1-3-2-2-7-3-3">
                  <text:number>2.</text:number>
                  <text:p text:style-name="al">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55</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6</text:span> Opheffing geheimhouding</text:p>
              <text:p text:style-name="al">Indien de raad op grond van het gestelde in artikel 25, derde en vierde lid, of artikel 55, tweede en derde lid, of artikel 86, tweede en derde lid, van de wet voornemens is geheimhouding op te heffen dan wel niet te bekrachtigen, wordt, indien daarom wordt verzocht door het orgaan dat geheimhouding heeft opgelegd, daarover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7</text:span> Toehoorders en pers</text:p>
              <text:list text:style-name="id1-3-2-2-8-2-2">
                <text:list-item text:style-override="id1-3-2-2-8-2-2">
                  <text:number>1.</text:number>
                  <text:p text:style-name="al">De toehoorders en de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8</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9</text:span> Richtlijnen gebruik mobiele telefoons en andere communicatiemiddelen</text:p>
              <text:p text:style-name="al">In de vergaderzaal, met inbegrip van de publieke tribune, is het tijdens de vergadering niet toegestaan om mobiele telefoons of andere communicatiemiddelen te gebruiken op een wijze die de orde van de vergadering verstoort. De voorzitter kan hiervoor aanwijzingen geven.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0</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61</text:span> In werking treden</text:p>
              <text:list text:style-name="id1-3-2-2-9-3-2">
                <text:list-item text:style-override="id1-3-2-2-9-3-2">
                  <text:number>1.</text:number>
                  <text:p text:style-name="al">Dit reglement treedt in werking op 1 juni 2019. </text:p>
                </text:list-item>
                <text:list-item text:style-override="id1-3-2-2-9-3-3">
                  <text:number>2.</text:number>
                  <text:p text:style-name="al">Op dat tijdstip vervalt het Reglement van Orde 2018 voor de vergaderingen van de raad van de gemeente Achtkarspelen, vastgesteld bij raadsbesluit van 14 december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n Achtkarspelen van 6 juni 2019.</text:span></text:p>
          </text:section>
          <text:section text:name="ondertekening_id1-3-2-3-2">
            <text:p><text:span text:style-name="functie"/></text:p>
            <text:p><text:span text:style-name="functie">De griffier, </text:span></text:p>
            <text:p><text:span text:style-name="functie">mevr. J.W. van Hoppe MPM </text:span></text:p>
          </text:section>
          <text:section text:name="ondertekening_id1-3-2-3-3">
            <text:p><text:span text:style-name="functie"/></text:p>
            <text:p><text:span text:style-name="functie">De voorzitter,</text:span></text:p>
            <text:p><text:span text:style-name="functie">dhr. mr. O.F. Brouwer </text:span></text:p>
          </text:section>
        </text:section>
        <text:section text:name="bijlage_id1-3-2-4" text:style-name="bijlage">
          <text:p text:style-name="bijlage_top"/>
          <text:p text:style-name="hoofdstuk_kop"><text:span text:style-name="label">Bijlage</text:span> <text:span text:style-name="nr"/> l </text:p>
          <text:p text:style-name="al"/>
          <text:p text:style-name="al">
          <text:span text:style-name="nadrukvet">Toelichting Reglement van Orde voor de vergadering en andere werkzaamheden van de gemeenteraad</text:span>
        </text:p>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e.</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Op grond va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de mogelijkheid zelf te kiezen voor een andere waarnemer. </text:p>
          <text:p text:style-name="al"/>
          <text:p text:style-name="al">De burgemeester heeft op grond van artikel 21 van de Gemeentewet het recht in de vergadering aan de beraadslaging deel te nemen. Als voorzitter zorgt hij onder andere voor de handhaving van de orde in de vergadering.</text:p>
          <text:p text:style-name="al"/>
          <text:p text:style-name="al">
          <text:span text:style-name="nadrukvet">Artikel 3 De griffier </text:span>
        </text:p>
          <text:p text:style-name="al">De raad is verplicht een griffier te benoemen (artikel 100 Gemeentewet). De griffier is in eerste instantie verantwoordelijk voor de bijstand aan de raad. Hij is in principe in elke vergadering van de raad aanwezig. De wet eist dat de raad de vervanging van de griffier regelt (artikel 107d, eerste lid). In het tweede lid is daarover een bepaling opgenomen. </text:p>
          <text:p text:style-name="al">In verband met artikel 22 Gemeentewet (verschoningsrecht) is in het derde lid een bepaling opgenomen met betrekking tot het deelnemen van de griffier aan de beraadslaging. </text:p>
          <text:p text:style-name="al"/>
          <text:p text:style-name="al">
          <text:span text:style-name="nadrukvet">Artikel 4 De secretaris</text:span>
        </text:p>
          <text:p text:style-name="al">De secretaris houdt zich voornamelijk bezig met de ondersteuning van het college en de leiding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en kan de secretaris bijvoorbeeld deelnemen aan een discussie over de werking van de gemeentelijke organisatie.</text:p>
          <text:p text:style-name="al"/>
          <text:p text:style-name="al">
          <text:span text:style-name="nadrukvet">Artikel 5 Het presidium</text:span>
        </text:p>
          <text:p text:style-name="al">Het presidium is door middel van een afzonderlijke verordening ingesteld en de taken, bevoegdheden en werkwijze worden daarin omschreven.</text:p>
          <text:p text:style-name="al"/>
          <text:p text:style-name="al">
          <text:span text:style-name="nadrukvet">Artikel 6 Nestor van de raad</text:span>
        </text:p>
          <text:p text:style-name="al">Tot tweede nestor wordt benoemd het raadslid die na de nestor, het langst zittende raadslid van de gemeenteraad is. </text:p>
          <text:p text:style-name="al"/>
          <text:p text:style-name="al">
          <text:span text:style-name="nadrukvet">Hoofdstuk 2 Toelating van nieuwe leden; fracties</text:span>
        </text:p>
          <text:p text:style-name="al"/>
          <text:p text:style-name="al">
          <text:span text:style-name="nadrukvet">Artikel 7 Onderzoek geloofsbrieven; beëdiging</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xt:p>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t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die de geloofsbrieven onderzoekt brengt verslag uit. Dit kan zowel mondeling als schriftelijk. </text:p>
          <text:p text:style-name="al"/>
          <text:p text:style-name="al">De formulering van het eerste lid benadrukt dat de raad en niet de voorzitter een commissie instelt, die het zogenaamde geloofsbrievenonderzoek verricht nadat de voorzitter van het centraal stembureau nieuwe leden heeft benoemd. Het onderzoek van het proces-verbaal (onderzoek naar het verloop van de verkiezing of de vaststelling van de uitslag) gebeurt alleen in de eerste samenkomst van de nieuwe raad na verkiezingen. Het onderzoek van de geloofsbrief strekt zich niet uit tot de geldigheid van de kandidatenlijsten en van de lijstverbindinge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De mogelijkheid van beroep bij de Raad van State tegen de beslissing tot toelating als lid van de raad is vervallen door inwerkingtreding van de Wet dualisering gemeentebestuur in 2002.</text:p>
          <text:p text:style-name="al"/>
          <text:p text:style-name="al">Het vijfde lid geeft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text:p>
          <text:p text:style-name="al"/>
          <text:p text:style-name="al">Het ligt voor de hand om voor het benoemen van wethouders ook een commissie voor het onderzoek naar de geloofsbrieven in te stellen. Dit komt tot uiting in het vijfde lid. Dit artikel is ook van toepassing als er geen wethouder van buiten maar uit de raad wordt benoemd, de incompatibiliteiten en nevenfuncties dienen immers opnieuw beoordeeld te worden. In het kader van integriteit dient de wethouder een verklaring omtrent het gedrag te overleggen. </text:p>
          <text:p text:style-name="al"/>
          <text:p text:style-name="al">Een raadslid dat benoemd wordt tot wethouder mag raadslid blijven totdat de geloofsbrieven van zijn opvolger zijn goedgekeurd (artikel 36b, lid 2 Gemeentewet). </text:p>
          <text:p text:style-name="al">Het raadslid wat beoogd wethouder is, mag meestemmen over zijn eigen benoeming. </text:p>
          <text:p text:style-name="al"/>
          <text:p text:style-name="al">Voorafgaand aan de benoeming van de wethouder laat de griffier namens de raad een integriteitsonderzoek houden. Dit onderzoek houdt een integriteitsscan in.</text:p>
          <text:p text:style-name="al"/>
          <text:p text:style-name="al">
          <text:span text:style-name="nadrukvet">Artikel 8 Fractie</text:span>
        </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text:p>
          <text:p text:style-name="al">Er kunnen regelingen ten aanzien van vergoedingen aan fracties, faciliteiten voor fracties, fractieassistentie, etc. worden opgesteld. In deze nadere regelingen kan nu worden aangesloten bij het in het RvO opgenomen fractiebegrip.</text:p>
          <text:p text:style-name="al"/>
          <text:p text:style-name="al">Na het vaststellen van de uitslag van de verkiezingen vindt de eerste zitting van de raad plaats. Bij de aanvang van deze zitting worden de leden die op de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de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en de griffier mede.</text:p>
          <text:p text:style-name="al"/>
          <text:p text:style-name="al">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De raad kan echter wel bepalingen in het Reglement opnemen over de naamvoering van raadsleden die zich afscheiden van de fracties die zijn ontstaan doordat de leden daarvan bij de verkiezingen door het Centraal Stembureau op dezelfde lijst verkozen zijn verklaard. Als deze raadsleden een nieuwe ‘fractie’ gaan vormen, worden deze ten onderscheiding van de andere, geen fractie genoemd, maar groep of raadslid en de naamvoering dient overeenkomstig de bepalingen vermeld in artikel G 3 van de Kieswet te zijn (Bijlage III). </text:p>
          <text:p text:style-name="al"/>
          <text:p text:style-name="al">Gevolg van fractiesamenvoeging is ook dat de nieuwe fractie leden dient voor te dragen voor commissies, lid wordt als fractievoorzitter van het presidium, recht heeft op fractieondersteuning etc. Van fractie(s) afgescheiden raadslid/leden die een nieuwe fractie vormen, worden o.a. geen lid van het presidium en de werkgeverscommissie. Die voorzitter heeft dus niet dezelfde rechten als een fractievoorzitter. </text:p>
          <text:p text:style-name="al"/>
          <text:p text:style-name="al">
          <text:span text:style-name="nadrukvet">Artikel 9 Benoemen van steunfractieleden</text:span>
        </text:p>
          <text:p text:style-name="al">Dit artikel spreekt voor zich. Steunfractieleden ondertekenen tevens een geheimhoudingsverklaring en krijgen de gedragscode ter beschikking. Verdere informatie staat vermeld in de Verordening op ambtelijke bijstand en de fractieondersteuning. </text:p>
          <text:p text:style-name="al"/>
          <text:p text:style-name="al">
          <text:span text:style-name="nadrukvet">Artikel 10 Vervangingsregeling fracties</text:span>
        </text:p>
          <text:p text:style-name="al">Over deelname door niet-raadsleden aan vergaderingen van commissies, werkgroepen en bijeenkomsten is dit specifieke artikel opgenomen, om ervoor te zorgen dat er duidelijke afspraken gemaakt zijn over wanneer een niet-raadslid daadwerkelijk mag deelnemen. Voor kleine(re) fracties zal dit, gelet op de belasting, wat verlichting brengen, of in elk geval de mogelijkheid hiertoe creëren. Bovendien schept het de mogelijkheid om een deskundig persoon af te vaardigen, die niet in de raad zit. Voor de deelname aan welke commissies, zie hiervoor ook de verordeningen van een aantal, genoemd in Bijlage IV. </text:p>
          <text:p text:style-name="al"/>
          <text:p text:style-name="al">
          <text:span text:style-name="nadrukvet">Hoofdstuk 3 Vergaderingen</text:span>
        </text:p>
          <text:p text:style-name="al"/>
          <text:p text:style-name="al">
          <text:span text:style-name="nadrukvet">Paragraaf 1 Tijd van vergaderen; voorbereidingen, indeling </text:span>
        </text:p>
          <text:p text:style-name="al"/>
          <text:p text:style-name="al">
          <text:span text:style-name="nadrukvet">Artikel 11 Vergaderstructuur</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text:p>
          <text:p text:style-name="al">Het aanvangstijdstip van de informatiecarrousels en raadsvergaderingen is in principe </text:p>
          <text:p text:style-name="al">19.30 uur, maar op donderdagen vanaf 16.00 uur kunnen vergaderingen en bijeenkomsten ingepland worden. Eventueel worden voor de kadernota-vergadering en de begrotingsvergadering andere aanvangstijden door het presidium vastgesteld. </text:p>
          <text:p text:style-name="al">De informatiebijeenkomsten bedoeld in het vierde lid moeten beperkt worden tot onderwerpen die daartoe door het presidium zijn aangewezen (al dan niet op voorstel van de griffier, die dit voorstel doet na overleg met de burgemeester en zo nodig ook met andere collegeleden).</text:p>
          <text:p text:style-name="al">Het zesde lid brengt tot uitdrukking dat de voorzitter in het bepalen van een andere dag en ander aanvangsuur zoveel mogelijk overleg pleegt in het presidium. </text:p>
          <text:p text:style-name="al">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andere (on)betaalde functies.</text:p>
          <text:p text:style-name="al"/>
          <text:p text:style-name="al">
          <text:span text:style-name="nadrukvet">Artikel 12 Oproep</text:span>
        </text:p>
          <text:p text:style-name="al">Raadsleden horen op tijd op de hoogte te worden gebracht van de dag, tijdstip en plaats van de vergadering. De agenda en stukken worden twee weken voor de raadsvergadering gepubliceerd en voor een informatiecarrousel gebeurt dat (ongeveer) 1 week van tevoren. De raad werkt papierloos, wat betekent dat de stukken te raadplegen zijn via de vergaderapp op de iPad of Android-tablet.</text:p>
          <text:p text:style-name="al"/>
          <text:p text:style-name="al">
          <text:span text:style-name="nadrukvet">Artikel 13 Ter inzage leggen van stukken</text:span>
        </text:p>
          <text:p text:style-name="al">Dit artikel behoeft geen verdere toelichting.</text:p>
          <text:p text:style-name="al"/>
          <text:p text:style-name="al">
          <text:span text:style-name="nadrukvet">Artikel 14 De agenda</text:span>
        </text:p>
          <text:p text:style-name="al">Het presidium bepaalt wat de te behandelen agendapunten voor de komende maanden zullen zijn. Dit is echter een voorlopige vaststelling van de agenda.</text:p>
          <text:p text:style-name="al">In de dagelijkse praktijk van de gemeente zal het niet altijd mogelijk zijn om twee weken voor de vergadering een agenda op te stellen, die ook zicht heeft op de ‘waan’ van de dag. In een dergelijke situatie kan de voorzitter in overleg met het presidium na het verzenden van de oproeping zo nodig een aanvullende agenda opstellen. Dit kan echter niet tot op het laatste moment, maar tot uiterlijk twee dagen voor de aanvang van de vergadering.</text:p>
          <text:p text:style-name="al">Naast initiatiefvoorstellen kunnen individuele raadsleden via het presidium onderwerpen voor de agenda voordragen. Zij kunnen echter ook bij aanvang van de raadsvergadering een voorstel doen om onderwerpen aan de agenda toe te voegen of van de agenda af te voeren. Daarmee kan het individuele raadslid in ieder geval op drie momenten invloed uitoefenen op de vaststelling van de agenda. </text:p>
          <text:p text:style-name="al">Het laatste lid regelt dat op verzoek van een lid van de raad of op voorstel van de voorzitter de raad de volgorde van behandeling van de agendapunten kan wijzigen. Dit zal met name het geval zijn indien zich voor bepaalde onderwerpen insprekers hebben gemeld.</text:p>
          <text:p text:style-name="al"/>
          <text:p text:style-name="al">
          <text:span text:style-name="nadrukvet">Artikel 15 De informatiecarrousel</text:span>
        </text:p>
          <text:p text:style-name="al">In januari 2013 is het informerende deel van de raadsvergadering ondergebracht in de informatiecarrousel met als doelstelling dat de raadsvergaderingen minder een vraag- en antwoordspel zijn tussen raad en college. Bovendien is op deze manier geprobeerd om de duur van de raadsvergaderingen in te korten. </text:p>
          <text:p text:style-name="al">In het najaar van 2013 is de nieuwe vergaderstructuur geëvalueerd en is geconstateerd dat de nieuwe structuur voldoet aan de doelstellingen en dat deze gehandhaafd wordt. </text:p>
          <text:p text:style-name="al">In het najaar van 2014 is in het presidium enkele malen uitvoerig gesproken over een aanpassing van de vergaderstructuur van de raad en in het bijzonder die van de informatiecarrousel. Het overleg in het presidium heeft geleid tot de volgende wijzigingen:</text:p>
          <text:list text:style-name="id1-3-2-4-93">
            <text:list-item text:style-override="id1-3-2-4-93-1">
              <text:number>1.</text:number>
              <text:p text:style-name="al">De huidige vergaderstructuur handhaven, waarbij de volgorde van de vergaderingen wordt gewijzigd in: fractievergaderingen - informatiecarrousel - raadsvergadering.</text:p>
            </text:list-item>
            <text:list-item text:style-override="id1-3-2-4-93-2">
              <text:number>2.</text:number>
              <text:p text:style-name="al">De behandeling van de onderwerpen in de informatiecarrousel wordt beperkt tot die onderwerpen waarover in de fracties vragen zijn gerezen en/of waarvan de fracties vinden dat er nadere informatie moet komen. De fracties geven dit na de fractievergaderingen zo spoedig mogelijk door aan de griffie ter voorbereiding van de carrousel. Presentaties kunnen dan achterwege blijven, tenzij er uitdrukkelijk om wordt gevraagd.</text:p>
            </text:list-item>
            <text:list-item text:style-override="id1-3-2-4-93-3">
              <text:number>3.</text:number>
              <text:p text:style-name="al">Burgers en andere belanghebbenden worden in de gelegenheid gesteld om een onderwerp op de agenda van de informatiecarrousel te plaatsen. Zij kunnen dit doen door dit aan te melden bij de griffie, waarbij wordt aangegeven wat het onderwerp is, het doel van de bespreking en de woordvoerder(s). Vervolgens wordt het verzoek voorgelegd aan het presidium, dat bepaalt of en zo ja, wanneer het onderwerp wordt geagendeerd. In het kader van de beoordeling van het verzoek kan ook het college om advies worden gevraagd.</text:p>
            </text:list-item>
            <text:list-item text:style-override="id1-3-2-4-93-4">
              <text:number>4.</text:number>
              <text:p text:style-name="al">Burgers en andere belanghebbenden actief uit te nodigen om in de informatiecarrousel mee te praten over onderwerpen die zijn geagendeerd voor de informatiecarrousel.</text:p>
            </text:list-item>
            <text:list-item text:style-override="id1-3-2-4-93-5">
              <text:number>5.</text:number>
              <text:p text:style-name="al">Steunfractieleden (maximaal twee per fractie) mogen deelnemen aan de informatiecarrousel. Dit zijn twee van de maximaal drie steunfractieleden die als zodanig zijn geregistreerd bij de griffie.</text:p>
            </text:list-item>
          </text:list>
          <text:p text:style-name="al">
          <text:span text:style-name="nadrukvet">Artikel 16 Het forum</text:span>
        </text:p>
          <text:p text:style-name="al">In plaats van af te wachten of burgers en andere belanghebbenden bij een onderwerp zich aanmelden voor inspraak, worden deze door de griffie actief benaderd met de vraag of zij in de informatiecarrousel met de raadsleden willen praten om hun standpunt kenbaar te maken dan wel aanvullende informatie te geven.</text:p>
          <text:p text:style-name="al">Hiervoor wordt op de agenda van de informatiecarrousel een apart onderdeel toegevoegd: het <text:span text:style-name="nadrukcur">forum</text:span>.</text:p>
          <text:p text:style-name="al">Dit forum wordt aan het begin van de agenda geplaatst.</text:p>
          <text:p text:style-name="al">De betrokken burgers/belanghebbenden nemen tijdens dit onderdeel plaats achter een tafel voorin de raadzaal (waar anders de voorzitter en de griffier zitten), zodat er een gesprek met de aanwezige raadsleden kan ontstaan. Als zij iets willen presenteren, kan dat ook via het projectiescherm. </text:p>
          <text:p text:style-name="al">Het forum wordt meestal geleid de communicatiemedewerker van de raad. Hij loopt rond met een loopmicrofoon.</text:p>
          <text:p text:style-name="al">Collegeleden en ambtenaren kunnen ook aan het forum deelnemen.</text:p>
          <text:p text:style-name="al">De rol van de voorzitter bestaat uit het uitnodigen van de deelnemers aan het forum om vragen te stellen en informatie te geven. Daarnaast bevordert hij de levendigheid van de vergadering door langdurige verhandelingen te onderbreken en te vragen tot een punt te komen.</text:p>
          <text:p text:style-name="al">De voorzitter zorgt ervoor dat de deelnemers (met name de gasten) zich veilig voelen om aan het gesprek met de raadsleden deel te nemen.</text:p>
          <text:p text:style-name="al">Hij bewaakt de beschikbare tijd en na afloop van een onderwerp trekt hij duidelijke conclusies en geeft hij aan wat het vervolg zal zijn.</text:p>
          <text:p text:style-name="al">Daarnaast kunnen ook burgers en belanghebbenden worden betrokken bij niet-geagendeerde onderwerpen, waarover de raad graag een mening wil horen. Op initiatief van het presidium kan zo’n bijeenkomst door de griffie georganiseerd worden. Hierbij kan het voorzitterschap door een raadslid, de voorzitter van de raad, de communicatiemedewerker van de raad of de griffier worden gehanteerd, afhankelijk van het te behandelen onderwerp. </text:p>
          <text:p text:style-name="al">Het forum duurt maximaal drie kwartier, afhankelijk van het aantal onderwerpen.</text:p>
          <text:p text:style-name="al">Na afloop van het forum vindt de gewone informatiecarrousel plaats.</text:p>
          <text:p text:style-name="al"/>
          <text:p text:style-name="al">
          <text:span text:style-name="nadrukvet">Artikel 17 Status raadsvoorstellen</text:span>
        </text:p>
          <text:p text:style-name="al">Dit artikel behoeft geen verdere toelichting.</text:p>
          <text:p text:style-name="al"/>
          <text:p text:style-name="al">
          <text:span text:style-name="nadrukvet">Artikel 18 Openbare kennisgeving</text:span>
        </text:p>
          <text:p text:style-name="al">Met dit artikel wordt invulling gegeven aan het voorschrift van artikel 19, tweede lid, van de Gemeentewet.</text:p>
          <text:p text:style-name="al">Voor wat betreft de wijze van publicatie is aangesloten bij artikel 3:12 van de Algemene wet bestuursrecht. </text:p>
          <text:p text:style-name="al"/>
          <text:p text:style-name="al">
          <text:span text:style-name="nadrukvet">Paragraaf 2 Orde der vergadering</text:span>
        </text:p>
          <text:p text:style-name="al"/>
          <text:p text:style-name="al">
          <text:span text:style-name="nadrukvet">Artikel 19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20 Kennisgeving van verhindering </text:span>
        </text:p>
          <text:p text:style-name="al">Dit artikel behoeft geen nadere toelichting.</text:p>
          <text:p text:style-name="al"/>
          <text:p text:style-name="al">
          <text:span text:style-name="nadrukvet">Artikel 21 Aanwezigheid raadsleden in bijzondere situatie</text:span>
        </text:p>
          <text:p text:style-name="al">Dit artikel is opgenomen uit moreel oogpunt. Een extra raadsvergadering vindt alleen plaats als daartoe gegronde redenen zijn. Hoe urgent is dit, als niet alle daartoe verzochte raadsleden aanwezig zijn? </text:p>
          <text:p text:style-name="al"/>
          <text:p text:style-name="al">
          <text:span text:style-name="nadrukvet">Artikel 22 Zitplaatsen</text:span>
        </text:p>
          <text:p text:style-name="al">Dit artikel behoeft geen nadere toelichting.</text:p>
          <text:p text:style-name="al"/>
          <text:p text:style-name="al">
          <text:span text:style-name="nadrukvet">Artikel 23 Opening vergadering; quorum</text:span>
        </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 indien het vereiste aantal leden niet op komt dagen.</text:p>
          <text:p text:style-name="al"/>
          <text:p text:style-name="al">
          <text:span text:style-name="nadrukvet">Artikel 24 Spreekregels raadsleden</text:span>
        </text:p>
          <text:p text:style-name="al">Dit artikel behoeft geen nadere toelichting.</text:p>
          <text:p text:style-name="al"/>
          <text:p text:style-name="al">
          <text:span text:style-name="nadrukvet">Artikel 25 Volgorde sprekers</text:span>
        </text:p>
          <text:p text:style-name="al">Het gaat hierbij niet om interrupties (zie artikel 29).</text:p>
          <text:p text:style-name="al"/>
          <text:p text:style-name="al">
          <text:span text:style-name="nadrukvet">Artikel 26 Aantal spreektermijnen</text:span>
        </text:p>
          <text:p text:style-name="al">De opbouw van de beraadslaging is als volgt:</text:p>
          <text:list text:style-name="id1-3-2-4-142">
            <text:list-item text:style-override="id1-3-2-4-142-1">
              <text:number>1.</text:number>
              <text:p text:style-name="al">eerste termijn: standpunten fracties/leden</text:p>
            </text:list-item>
            <text:list-item text:style-override="id1-3-2-4-142-2">
              <text:number>2.</text:number>
              <text:p text:style-name="al">na de eerste termijn: de reactie van het college op de eerste termijn</text:p>
            </text:list-item>
            <text:list-item text:style-override="id1-3-2-4-142-3">
              <text:number>3.</text:number>
              <text:p text:style-name="al">tweede termijn: reacties fracties/leden op elkaar</text:p>
            </text:list-item>
            <text:list-item text:style-override="id1-3-2-4-142-4">
              <text:number>4.</text:number>
              <text:p text:style-name="al">conclusies, stemverklaringen, besluitvorming.</text:p>
            </text:list-item>
          </text:list>
          <text:p text:style-name="al">Een verzoek van een raadslid na afloop van de tweede termijn om nog een korte reactie te geven, dient de voorzitter niet te honoreren.</text:p>
          <text:p text:style-name="al">Indien de raad van mening is, dat na de tweede termijn verdere beraadslaging nodig is, kan hij daartoe uitdrukkelijk besluiten.</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7 Spreektijd</text:span>
        </text:p>
          <text:p text:style-name="al">Dit artikel behoeft geen nadere toelichting.</text:p>
          <text:p text:style-name="al"/>
          <text:p text:style-name="al">
          <text:span text:style-name="nadrukvet">Artikel 28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7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vet">Artikel 29 Beraadslaging; schors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Indien de schorsing als bedoeld in het tweede lid aan het einde van de tweede termijn plaatsvindt, zijn er vervolgens twee mogelijkheden: er wordt direct tot stemming overgegaan of aan de beraadslagingen wordt een derde termijn toegevoegd (zie artikel 25).</text:p>
          <text:p text:style-name="al"/>
          <text:p text:style-name="al">
          <text:span text:style-name="nadrukvet">Artikel 30 Deelname aan de beraadslaging door anderen </text:span>
        </text:p>
          <text:p text:style-name="al">Deze bepaling is noodzakelijk in verband met het in artikel 22 Gemeentewet geregelde verschoningsrecht.</text:p>
          <text:p text:style-name="al">Het is uiteraard ook mogelijk dat de raad bepaalt dat een bepaalde functionaris in bepaalde gevallen altijd aan de beraadslaging mag deelnemen.</text:p>
          <text:p text:style-name="al"/>
          <text:p text:style-name="al">
          <text:span text:style-name="nadrukvet">Artikel 31 Stemverklaring</text:span>
        </text:p>
          <text:p text:style-name="al">Stemverklaringen zullen kort moeten zijn en mogen niet het karakter krijgen van een derde termijn, als laatste reactie op de vorige spreker. De stemverklaringen worden alle gegeven vóór de hoofdelijke oproep van de leden tot de stemming begint.</text:p>
          <text:p text:style-name="al"/>
          <text:p text:style-name="al">
          <text:span text:style-name="nadrukvet">Artikel 32 Spreekrecht burgers</text:span>
        </text:p>
          <text:p text:style-name="al">Door maximale inspraakmogelijkheden te bieden, krijgen burgers en organisaties optimaal de gelegenheid om bij de raad verhaal te doen. Voor de raadsvergadering betreft dit alleen niet-besluitvormende onderwerpen. Wanneer bij een mening vormend/besluitvormend onderwerp wordt ingesproken, betekent dit niet dat de besluitvorming moet worden uitgesteld. </text:p>
          <text:p text:style-name="al"/>
          <text:p text:style-name="al">
          <text:span text:style-name="nadrukvet">Paragraaf 3 Procedures bij stemmingen</text:span>
        </text:p>
          <text:p text:style-name="al"/>
          <text:p text:style-name="al">
          <text:span text:style-name="nadrukvet">Artikel 33 Algemene bepalingen over stemming</text:span>
        </text:p>
          <text:p text:style-name="al">Er zijn drie manieren van stemmen.</text:p>
          <text:p text:style-name="al"/>
          <text:list text:style-name="id1-3-2-4-173">
            <text:list-item text:style-override="id1-3-2-4-173-1">
              <text:number>1.</text:number>
              <text:p text:style-name="al">Hoofdelijke stemming</text:p>
            </text:list-item>
            <text:list-item text:style-override="id1-3-2-4-173-2">
              <text:number>2.</text:number>
              <text:p text:style-name="al">Stemming op een andere door de raad te bepalen wijze</text:p>
            </text:list-item>
            <text:list-item text:style-override="id1-3-2-4-173-3">
              <text:number>3.</text:number>
              <text:p text:style-name="al">Geheime stemming</text:p>
            </text:list-item>
          </text:list>
          <text:p text:style-name="al">Als er geen stemming wordt gevraagd, is een voorstel aangenomen (art, 32, lid 3 Gemeentewet). Dat geldt voor alle voorstellen, behalve over de benoeming, voordracht of aanbeveling van personen. </text:p>
          <text:p text:style-name="al"/>
          <text:p text:style-name="al">
          <text:span text:style-name="nadrukvet">1.</text:span>
          <text:span text:style-name="nadrukvet">Hoofdelijke stemming</text:span>
        </text:p>
          <text:p text:style-name="al">Hoofdelijke stemming vindt alleen plaats als de voorzitter of een van de raadsleden dat wil (art. 32 Gemeentewet). Een hoofdelijke stemming gebeurt mondeling.</text:p>
          <text:p text:style-name="al">Hoofdelijke stemming is verder verplicht bij toepassing van art. 209 Gemeentewet. Dat artikel betreft het nemen van een besluit over het aangaan van een verplichting terwijl de desbetreffende begroting(swijziging) nog niet is goedgekeurd. </text:p>
          <text:p text:style-name="al"/>
          <text:p text:style-name="al">Bij hoofdelijke stemming is ieder ter vergadering aanwezig lid verplicht voor of tegen te stemmen, tenzij het lid zich van deelname aan de stemming moet onthouden op grond van art. 28 Gemeentewet. </text:p>
          <text:p text:style-name="al">Ter vergadering aanwezig betekent dat het lid lijfelijk in de vergadering aanwezig is. </text:p>
          <text:p text:style-name="al"/>
          <text:p text:style-name="al">
          <text:span text:style-name="nadrukvet">2.</text:span>
          <text:span text:style-name="nadrukvet">Stemming op een andere door de raad te bepalen wijze</text:span>
        </text:p>
          <text:p text:style-name="al">Behalve het hoofdelijk stemmen en geheime stemming heeft de wetgever het regelen van de stemming zoveel mogelijk aan de gemeenteraad overgelaten (Memorie van Antwoord, Kamerstukken II 19403, nr. 10, p. 149)</text:p>
          <text:p text:style-name="al">Niet-hoofdelijke stemmingen kunnen dus bijvoorbeeld plaatsvinden door handopsteken of door zitten en opstaan. Ook schriftelijk (niet geheim) stemmen is mogelijk.</text:p>
          <text:p text:style-name="al"/>
          <text:p text:style-name="al">De verplichting tot stemmen geldt alleen bij hoofdelijke stemming (art. 32, lid 2 Gemeentewet.</text:p>
          <text:p text:style-name="al"/>
          <text:p text:style-name="al">
          <text:span text:style-name="nadrukvet">3.</text:span>
          <text:span text:style-name="nadrukvet">Geheime stemming</text:span>
        </text:p>
          <text:p text:style-name="al">Er wordt geheim gestemd als het gaat over de benoeming, voordracht of aanbeveling van personen (art. 31, lid 1)</text:p>
          <text:p text:style-name="al">De wijze waarop deze stemming plaatsvindt is niet voorgeschreven, maar wordt aan de gemeenteraad overgelaten. Het kan door middel van gesloten en ongetekende stembriefjes, maar ook elektronisch stemmen behoort tot de mogelijkheden (Memorie van Toelichting, Kamerstukken II 29310, nr. 3 p. 2).</text:p>
          <text:p text:style-name="al"/>
          <text:p text:style-name="al">
          <text:span text:style-name="nadrukvet">Artikel 34 Stemming over amendementen en moties</text:span>
        </text:p>
          <text:p text:style-name="al">Voor meer informatie over een amendement of een motie (betekenis, indiening e.d.) wordt verwezen naar de artikelen 1, 40 en 41 van dit reglement. Voor alle duidelijkheid wordt hier een verschil in procedure aangegeven tussen een motie en een amendement. Een amendement komt in stemming voorafgaande aan de stemming over het voorstel van het college van burgemeester en wethouders. Een motie strekt niet tot wijziging van een voorgesteld besluit; over een motie wordt een apart besluit genomen, voordat de besluitvorming over het aanhangige voorstel is afgerond. Eerst wordt over een amendement gestemd, daarna over een motie en als laatste over het (mogelijk geamendeerde) voorstel.</text:p>
          <text:p text:style-name="al">Bij moties van verstrekkende aard kan de raad van het hiervoor bepaalde afwijken. Voor alle volledigheid: dit geldt eveneens voor alle andere moties, zoals een motie van treurnis of een motie van wantrouwen. Wanneer een motie van wantrouwen wordt aangenomen tegen een wethouder, dient deze staande dezelfde vergadering, met onmiddellijke ingang, ontslag te nemen. Mocht dat niet het geval zijn, dan kan de raad besluiten tot ontslag (overeenkomstig artikel 49, Gemeentewet).</text:p>
          <text:p text:style-name="al"/>
          <text:p text:style-name="al">
          <text:span text:style-name="nadrukvet">Artikel 35 Staken van de stemmen</text:span>
        </text:p>
          <text:p text:style-name="al">Bij een voltallige vergadering is elk raadslid aanwezig en neemt deel aan de stemming, of neemt niet deel aan de stemming overeenkomstig artikel 28, Gemeentewet. Indien de stemmen dan staken over een amendement, voorstel of motie, wordt het geacht niet te zijn aangenomen. Anders is het wanneer de vergadering onvoltallig is, d.w.z. dat raadsleden vanwege een andere reden dan volgens artikel 28, niet deelnemen aan de stemming, door afwezig te zijn wegens bijvoorbeeld ziekte of vakantie. </text:p>
          <text:p text:style-name="al">In die situatie vindt, wanneer de stemmen staken bij bijvoorbeeld een tweede amendement, zowel de volgende amendementen, moties en het voorstel, stemming plaats in een volgende raadsvergadering. Hierbij is ook de volgorde van amendementen van belang: het meest verstrekkende amendement wordt immers het eerst in stemming gebracht. De gedachte van het opnieuw ter stemming brengen in een volgende vergadering is dat de beslissing niet moet worden beïnvloed door een toevallige afwezigheid van een raadslid; tevens is een amendement een onderdeel van het raadsbesluit. </text:p>
          <text:p text:style-name="al">Zie ook de toelichting van artikel 32 Gemeentewet. Eventueel kan in de volgende raadsvergadering gestart worden met beraadslagingen over het onderwerp. </text:p>
          <text:p text:style-name="al"/>
          <text:p text:style-name="al">
          <text:span text:style-name="nadrukvet">Artikel 36 Stemming over personen</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middels een elektronisch stemsysteem stemmen over personen, mits de geheimhouding gewaarborgd is. </text:p>
          <text:p text:style-name="al">Het reglement van orde gaat vooralsnog uit van een stemming door middel van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Een stemming over personen met behulp van stembriefjes is geheim. </text:p>
          <text:p text:style-name="al"/>
          <text:p text:style-name="al">
          <text:span text:style-name="nadrukvet">Artikel 37 Herstemming over personen</text:span>
        </text:p>
          <text:p text:style-name="al">Dit artikel behoeft geen nadere toelichting.</text:p>
          <text:p text:style-name="al"/>
          <text:p text:style-name="al">
          <text:span text:style-name="nadrukvet">Artikel 38 Beslissing door lot</text:span>
        </text:p>
          <text:p text:style-name="al">Dit artikel behoeft geen nadere toelichting.</text:p>
          <text:p text:style-name="al"/>
          <text:p text:style-name="al">
          <text:span text:style-name="nadrukvet">Paragraaf 4 Verslaglegging; ingekomen stukken</text:span>
        </text:p>
          <text:p text:style-name="al"/>
          <text:p text:style-name="al">
          <text:span text:style-name="nadrukvet">Artikel 39 Besluitenlijst</text:span>
        </text:p>
          <text:p text:style-name="al">Het maken van een verslag is niet verplicht. In de Gemeentewet wordt alleen gesproken over de verplichting om een besluitenlijst openbaar te maken (artikel 23 lid 5). Gelet op het feit dat de woordelijke teksten digitaal beschikbaar zijn, wordt gekozen voor een beknopte besluitenlijst. Het is aan de raad om te beslissen of een voorgestelde wijziging of aanvulling geaccepteerd wordt. Een afwijzing van een dergelijk voorstel is niet vatbaar voor beroep (aldus de Afdeling Rechtspraak van de Raad van State).</text:p>
          <text:p text:style-name="al"/>
          <text:p text:style-name="al">
          <text:span text:style-name="nadrukvet">Artikel 40 Ingekomen stukken</text:span>
        </text:p>
          <text:p text:style-name="al">Ingekomen stukken worden niet geagendeerd voor de raadsvergadering, maar worden op de digitale Lijst Ingekomen Stukken geplaatst met drie mogelijke adviezen:</text:p>
          <text:list text:style-name="id1-3-2-4-219">
            <text:list-item text:style-override="id1-3-2-4-219-1">
              <text:number>-</text:number>
              <text:p text:style-name="al">voor kennisgeving aannemen: het ingekomen stuk wordt door de raad voor kennisgeving aangenomen;</text:p>
            </text:list-item>
            <text:list-item text:style-override="id1-3-2-4-219-2">
              <text:number>-</text:number>
              <text:p text:style-name="al">om advies in handen stellen van het college: het advies van het college wordt t.z.t. ook geplaatst op de Lijst Ingekomen Stukken; </text:p>
            </text:list-item>
            <text:list-item text:style-override="id1-3-2-4-219-3">
              <text:number>-</text:number>
              <text:p text:style-name="al">ter afdoening in handen stellen van het college: het college zorgt voor afdoening van de brief.</text:p>
            </text:list-item>
          </text:list>
          <text:p text:style-name="al">De digitale Lijst Ingekomen Stukken is te raadplegen via de website en via de vergaderapp. Indien gewenst, kan een raadslid (via de griffie) verzoeken om een brief te agenderen voor een informatiecarrousel. Er kunnen dan vragen aan het college gesteld worden en ook kan er inspraak plaatsvinden door de briefschrijver. Als hier behoefte aan is, kan een ingekomen stuk na behandeling in de informatiecarrousel mening vormend geagendeerd worden voor een raadsvergadering. Er kan dan een politieke discussie plaatsvinden over het onderwerp. </text:p>
          <text:p text:style-name="al">Soms wordt meteen gekozen voor agendering tijdens het mening vormende deel van de raadsvergadering, wanneer de fracties aangeven politieke vragen te hebben, of met de raad in gesprek willen gaan over de brief.</text:p>
          <text:p text:style-name="al">Met het oog op privacy en de bescherming van de persoonlijke levenssfeer van burgers wordt het niet wenselijk geacht om brieven waarin privacygevoelige informatie zou kunnen staan, digitaal op de openbare website te plaatsen. De gemeenteraad (griffie) houdt hierbij rekening met de richtsnoeren van het College Bescherming persoonsgegevens (CBP). </text:p>
          <text:p text:style-name="al"/>
          <text:p text:style-name="al">De uitzondering geldt voor stukken die betrekking hebben op een bezwaarschriftenprocedure, zienswijzen, klachten met betrekking tot personen onder verantwoordelijkheid van de gemeenteraad en voor evt. andere brieven met privacygevoelige informatie. Deze brieven komen dus niet op de raadswebsite te staan, maar worden per mail naar de raadsleden gestuurd.</text:p>
          <text:p text:style-name="al"/>
          <text:p text:style-name="al">
          <text:span text:style-name="nadrukvet">Hoofdstuk 4 Rechten van leden</text:span>
        </text:p>
          <text:p text:style-name="al"/>
          <text:p text:style-name="al">
          <text:span text:style-name="nadrukvet">Artikel 41 Amendementen</text:span>
        </text:p>
          <text:p text:style-name="al">Het recht van amendement is neergelegd in artikel 147b van de Gemeentewet. Dit artikel verplicht de raad nadere regels te stellen. Op basis van dit artikel is de raad verplicht een amendement te behandelen. 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 </text:p>
          <text:p text:style-name="al">Leden van de raad kunnen aan de raad wijzigingen op het voorstel van het college of het initiatiefvoorstel voorstellen, de zogenaamde amendementen. Wanneer een amendement is ingediend, kan dit voor een ander raadslid aanleiding zijn, op dit amendement nog weer een wijziging voor te stellen, het subamendement.</text:p>
          <text:p text:style-name="al">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7).</text:p>
          <text:p text:style-name="al">Voor wat betreft de stemming over amendementen wordt verwezen naar artikel 33.</text:p>
          <text:p text:style-name="al">Voorstel tot splitsing van een voorgestelde beslissing kan, indien aangenomen, meebrengen, dat één onderdeel van een besluit wel en een ander niet wordt aanvaard.</text:p>
          <text:p text:style-name="al"/>
          <text:p text:style-name="al">
          <text:span text:style-name="nadrukvet">Artikel 42 Moties</text:span>
        </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en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41 geregelde initiatiefvoorstellen.</text:p>
          <text:p text:style-name="al"/>
          <text:p text:style-name="al">
          <text:span text:style-name="nadrukvet">Artikel 4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Indien het gaat om een niet geagendeerd voorstel, dient de procedure van een initiatiefvoorstel gevolgd te worden (artikel 43).</text:p>
          <text:p text:style-name="al"/>
          <text:p text:style-name="al">
          <text:span text:style-name="nadrukvet">Artikel 44 Initiatiefvoorstel</text:span>
        </text:p>
          <text:p text:style-name="al">Het is de taak van burgemeester en wethouders aan de raad de nodige voorstellen te doen, maar raadsleden kunnen ook zelf een voorstel voor een ontwerpverordening of ontwerpbeslissing doen. Hiervoor is het recht van initiatief toegekend (artikel 147a van de Gemeentewet).</text:p>
          <text:p text:style-name="al">Het vijfde lid is toegevoegd omdat de gedualiseerde Gemeentewet de mogelijkheid geeft een wethouder na een motie van wantrouwen te ontslaan (artikel 49 Gemeentewet). </text:p>
          <text:p text:style-name="al">In de oude Gemeentewet was een afkoelingstermijn van 30 dagen opgenomen. Zonder de bepaling in het vijfde lid is deze ontslagmogelijkheid niet mogelijk door de procedureregels van het reglement van orde. </text:p>
          <text:p text:style-name="al"/>
          <text:p text:style-name="al">
          <text:span text:style-name="nadrukvet">Artikel 45 Raadsvoorstel afkomstig van het college </text:span>
        </text:p>
          <text:p text:style-name="al">Dit artikel behoeft geen nadere toelichting.</text:p>
          <text:p text:style-name="al"/>
          <text:p text:style-name="al">
          <text:span text:style-name="nadrukvet">Artikel 46 Interpellatie</text:span>
        </text:p>
          <text:p text:style-name="al">Dit artikel stelt nadere regels aan artikel 155 lid 2 van de Gemeentewet. Het interpellatierecht ligt in het verlengde van het mondelinge vragenrecht. Het gaat om een recht van een volksvertegenwoordiger om tijdens een vergadering over een niet-geagendeerd onderwerp inlichtingen aan het college of de burgemeester te vragen. Daarvoor is verlof van de raad nodig. </text:p>
          <text:p text:style-name="al"/>
          <text:p text:style-name="al">
          <text:span text:style-name="nadrukvet">Artikel 47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8 Vragenhalfuur</text:span>
        </text:p>
          <text:p text:style-name="al">Deze bepaling vormt een aanvulling op artikel 155, eerste lid, van de Gemeentewet met betrekking tot het vragenrecht. De bepaling is dan ook niet verplicht. Wel is bewust gekozen voor een algemene regeling van het vragenhalfuur. In een dualistisch stelsel is het niet meer vanzelfsprekend dat een ter zake kundig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te bevragen.</text:p>
          <text:p text:style-name="al"/>
          <text:p text:style-name="al">
          <text:span text:style-name="nadrukvet">Artikel 49 Spoeddebat</text:span>
        </text:p>
          <text:p text:style-name="al">Vanuit de raad is de behoefte aangegeven de mogelijkheid te creëren voor een spoeddebat. De bepalingen over een spoeddebat in de Tweede Kamer zijn als uitgangspunt genomen. In de Tweede Kamer moet een verzoek tot een spoeddebat worden ondersteund door 30 kamerleden. Het verzoek wordt gedaan bij de ‘regeling van werkzaamheden’, dat lijkt op wat bij ons heet ‘punt van orde’. Dit heeft te maken met het feit dat de Tweede Kamer veel vaker vergadert dan de gemeenteraad. De gemeenteraad zal in veel gevallen niet in de raadsvergadering (eens per drie weken) tot een spoeddebat kunnen besluiten, omdat een spoeddebat op ieder moment nodig kan zijn volgens een fractie. In de Tweede Kamer geschiedt de behandeling van een verzoek tot een spoeddebat aan het begin van een vergadering. Bij het verzoek moet het onderwerp aangeduid worden. De voorzitter bepaalt vervolgens het moment waarop het spoeddebat wordt gehouden. </text:p>
          <text:p text:style-name="al"/>
          <text:p text:style-name="al">
          <text:span text:style-name="nadrukvet">Hoofdstuk 5: Begroting en jaarrekening</text:span>
        </text:p>
          <text:p text:style-name="al"/>
          <text:p text:style-name="al">
          <text:span text:style-name="nadrukvet">Artikel 50 Procedure begroting</text:span>
        </text:p>
          <text:p text:style-name="al">Dit artikel behoeft geen toelichting. </text:p>
          <text:p text:style-name="al"/>
          <text:p text:style-name="al">
          <text:span text:style-name="nadrukvet">Artikel 51 Procedure jaarrekening</text:span>
        </text:p>
          <text:p text:style-name="al">Dit artikel behoeft geen toelichting. </text:p>
          <text:p text:style-name="al"/>
          <text:p text:style-name="al">
          <text:span text:style-name="nadrukvet">Hoofdstuk 6: Lidmaatschap van andere organisaties</text:span>
        </text:p>
          <text:p text:style-name="al"/>
          <text:p text:style-name="al">
          <text:span text:style-name="nadrukvet">Artikel 52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text:p>
          <text:p text:style-name="al">In het tweede lid wordt de mogelijkheid tot het stellen van schriftelijke vragen aangegeven, overeenkomstig de regels, daarvoor gesteld in artikel 46.</text:p>
          <text:p text:style-name="al">Het derde lid bevat de procedure voor de ter verantwoording roeping, die aansluit bij de regels voor inlichtingen. </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text:p>
          <text:p text:style-name="al"/>
          <text:p text:style-name="al">
          <text:span text:style-name="nadrukvet">Hoofdstuk 7 Besloten vergadering</text:span>
        </text:p>
          <text:p text:style-name="al"/>
          <text:p text:style-name="al">
          <text:span text:style-name="nadrukvet">Artikel 53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54 Besluitenlijst</text:span>
        </text:p>
          <text:p text:style-name="al">In dit artikel wordt uitwerking gegeven aan artikel 23, vierde lid, Gemeentewet.</text:p>
          <text:p text:style-name="al"/>
          <text:p text:style-name="al">
          <text:span text:style-name="nadrukvet">Artikel 55 Geheimhouding</text:span>
        </text:p>
          <text:p text:style-name="al">Hetgeen besproken wordt in een besloten vergadering, valt niet van rechtswege onder de geheimhoudingsplicht. Daarvoor is toepassing van de procedure volgens artikel 25 jo artikel 55 van de Gemeentewet nodig.</text:p>
          <text:p text:style-name="al"/>
          <text:p text:style-name="al">
          <text:span text:style-name="nadrukvet">Artikel 56 Opheffing geheimhouding</text:span>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Hoofdstuk 8 Toehoorders en pers</text:span>
        </text:p>
          <text:p text:style-name="al"/>
          <text:p text:style-name="al">
          <text:span text:style-name="nadrukvet">Artikel 57 Toehoorders en pers</text:span>
        </text:p>
          <text:p text:style-name="al">In artikel 26 lid 1 Gemeentewet is geregeld dat de voorzitter zorgt voor de handhaving van de orde in de vergadering. Wanneer de orde op enigerlei wijze door toehoorders wordt ver¬stoord is de voorzitter bevoegd deze en zo nodig andere toehoorders te doen vertrekken. Toehoorders die bij herhaling de orde in de vergadering verstoren kan voor ten hoogste drie maanden de toegang tot de vergaderingen ontzegd worden.</text:p>
          <text:p text:style-name="al"/>
          <text:p text:style-name="al">
          <text:span text:style-name="nadrukvet">Artikel 58 Geluid- en beeldregistraties </text:span>
        </text:p>
          <text:p text:style-name="al">Dit artikel behoeft geen nadere toelichting.</text:p>
          <text:p text:style-name="al"/>
          <text:p text:style-name="al">
          <text:span text:style-name="nadrukvet">Artikel 59 Richtlijnen gebruik mobiele telefoons en andere communicatiemiddelen</text:span>
        </text:p>
          <text:p text:style-name="al">Het gebruik van mobiele telefoons (en andere communicatiemiddelen) is gemeengoed geworden. Van belang is dat de orde van de vergadering niet wordt verstoord. De voorzitter kan ingrijpen wanneer het gebruik van communicatiemiddelen in de raadzaal inbreuk maken op de orde van de vergadering.</text:p>
          <text:p text:style-name="al"/>
          <text:p text:style-name="al">
          <text:span text:style-name="nadrukvet">Hoofdstuk 9 Slotbepalingen</text:span>
        </text:p>
          <text:p text:style-name="al"/>
          <text:p text:style-name="al">
          <text:span text:style-name="nadrukvet">Artikel 60 Uitleg reglement</text:span>
        </text:p>
          <text:p text:style-name="al">Dit artikel behoeft geen nadere toelichting.</text:p>
          <text:p text:style-name="al"/>
          <text:p text:style-name="al">
          <text:span text:style-name="nadrukvet">Artikel 61 In werking treden</text:span>
        </text:p>
          <text:p text:style-name="al">Het (gewijzigde) reglement van orde treedt in werking op 1 juni 2019, dit ingevolge artikel 142 van de Gemeentewet dat het mogelijk maakt om in het besluit een tijdstip aan te wijzen.</text:p>
          <text:p text:style-name="al"/>
        </text:section>
        <text:section text:name="bijlage_id1-3-2-5" text:style-name="bijlage">
          <text:p text:style-name="bijlage_top"/>
          <text:p text:style-name="hoofdstuk_kop"><text:span text:style-name="label">Bijlage</text:span> <text:span text:style-name="nr"/> ll</text:p>
          <text:p text:style-name="al"/>
          <text:p text:style-name="al">
          <text:span text:style-name="nadrukvet">Van toepassing zijnde artikelen uit de Gemeentewet op het Reglement van Orde </text:span>
        </text:p>
          <text:p text:style-name="al"/>
          <text:p text:style-name="al">
          <text:span text:style-name="nadrukvet">Artikel 7 De gemeenteraad</text:span>
        </text:p>
          <text:p text:style-name="al">De raad vertegenwoordigt de gehele bevolking van de gemeente.</text:p>
          <text:p text:style-name="al"/>
          <text:p text:style-name="al">
          <text:span text:style-name="nadrukvet">Artikel 8 Aantal raadsleden </text:span>
        </text:p>
          <text:list text:style-name="id1-3-2-5-9">
            <text:list-item text:style-override="id1-3-2-5-9-1">
              <text:number>1.</text:number>
              <text:p text:style-name="al">De raad bestaat uit:</text:p>
              <text:p text:style-name="al">9 leden in een gemeente beneden de 3 001 inwoners;</text:p>
              <text:p text:style-name="al">11 leden in een gemeente van 3 001- 6 000 inwoners;</text:p>
              <text:p text:style-name="al">3 leden in een gemeente van 6 001- 10 000 inwoners;</text:p>
              <text:p text:style-name="al">5 leden in een gemeente van 10 001- 15 000 inwoners;</text:p>
              <text:p text:style-name="al">17 leden in een gemeente van 15 001- 20 000 inwoners;</text:p>
              <text:p text:style-name="al">19 leden in een gemeente van 20 001- 25 000 inwoners;</text:p>
              <text:p text:style-name="al">21 leden in een gemeente van 25 001- 30 000 inwoners;</text:p>
              <text:p text:style-name="al">23 leden in een gemeente van 30 001- 35 000 inwoners;</text:p>
              <text:p text:style-name="al">25 leden in een gemeente van 35 001- 40 000 inwoners;</text:p>
              <text:p text:style-name="al">27 leden in een gemeente van 40 001- 45 000 inwoners;</text:p>
              <text:p text:style-name="al">29 leden in een gemeente van 45 001- 50 000 inwoners;</text:p>
              <text:p text:style-name="al">31 leden in een gemeente van 50 001- 60 000 inwoners;</text:p>
              <text:p text:style-name="al">33 leden in een gemeente van 60 001- 70 000 inwoners;</text:p>
              <text:p text:style-name="al">35 leden in een gemeente van 70 001- 80 000 inwoners;</text:p>
              <text:p text:style-name="al">37 leden in een gemeente van 80 001- 100 000 inwoners;</text:p>
              <text:p text:style-name="al">39 leden in een gemeente van 100 001- 200 000 inwoners;</text:p>
              <text:p text:style-name="al">45 leden in een gemeente boven de 200 000 inwoners.</text:p>
            </text:list-item>
          </text:list>
          <text:list text:style-name="id1-3-2-5-10">
            <text:list-item text:style-override="id1-3-2-5-10-1">
              <text:number>2.</text:number>
              <text:p text:style-name="al">Vermeerdering of vermindering van het aantal leden van de raad, voortvloeiende uit wijziging van het aantal inwoners van de gemeente, treedt eerst in bij de eerstvolgende periodieke verkiezing van de raad.</text:p>
            </text:list-item>
          </text:list>
          <text:p text:style-name="al">
          <text:span text:style-name="nadrukvet">Artikel 9 Voorzitter raad </text:span>
        </text:p>
          <text:p text:style-name="al">De burgemeester is voorzitter van de raad.</text:p>
          <text:p text:style-name="al"/>
          <text:p text:style-name="al">
          <text:span text:style-name="nadrukvet">Artikel 10 Vereisten raadslidmaatschap</text:span>
        </text:p>
          <text:list text:style-name="id1-3-2-5-15">
            <text:list-item text:style-override="id1-3-2-5-15-1">
              <text:number>1.</text:number>
              <text:p text:style-name="al">Voor het lidmaatschap van de raad is vereist dat men ingezetene van de gemeente is, de leeftijd van achttien jaar heeft bereikt en niet is uitgesloten van het kiesrecht.</text:p>
            </text:list-item>
            <text:list-item text:style-override="id1-3-2-5-15-2">
              <text:number>2.</text:number>
              <text:p text:style-name="al">Zij die geen onderdaan van een lidstaat van de Europese Unie zijn, dienen tevens te voldoen aan de vereisten dat:</text:p>
              <text:list text:style-name="id1-3-2-5-15-2-3">
                <text:list-item text:style-override="id1-3-2-5-15-2-3-1">
                  <text:number>a.</text:number>
                  <text:p text:style-name="al">zij rechtmatig in Nederland verblijven op grond van artikel 8, onder a, b, d, e of l, van de Vreemdelingenwet 2000 of op grond van een overeenkomst tussen een internationale organisatie en de Staat der Nederlanden inzake de zetel van deze organisatie in Nederland, en</text:p>
                </text:list-item>
                <text:list-item text:style-override="id1-3-2-5-15-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8, onder c, van de Vreemdelingenwet 2000.</text:p>
                </text:list-item>
              </text:list>
            </text:list-item>
            <text:list-item text:style-override="id1-3-2-5-15-3">
              <text:number>3.</text:number>
              <text:p text:style-name="al">Geen lid van de raad kunnen zijn zij die geen Nederlander zijn, en als door andere staten uitgezonden leden van diplomatieke of consulaire vertegenwoordigingen, in Nederland werkzaam zijn, alsmede hun niet-Nederlandse echtgenoten, geregistreerde partners of levensgezellen en kinderen, voor zover dezen met hen een gemeenschappelijke huishouding voeren.</text:p>
            </text:list-item>
          </text:list>
          <text:p text:style-name="al">
          <text:span text:style-name="nadrukvet">Artikel 11 Verbod vervullen opengevallen plaats</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Openbaar maken nevenfuncties</text:span>
        </text:p>
          <text:list text:style-name="id1-3-2-5-20">
            <text:list-item text:style-override="id1-3-2-5-20-1">
              <text:number>1.</text:number>
              <text:p text:style-name="al">De leden van de raad maken openbaar welke andere functies dan het lidmaatschap van de raad zij vervullen.</text:p>
            </text:list-item>
            <text:list-item text:style-override="id1-3-2-5-20-2">
              <text:number>2.</text:number>
              <text:p text:style-name="al">Openbaarmaking geschiedt door ter inzagelegging van een opgave van de in het eerste lid bedoelde functies op het gemeentehuis.</text:p>
            </text:list-item>
          </text:list>
          <text:p text:style-name="al">
          <text:span text:style-name="nadrukvet">Artikel 13 Incompatibiliteiten/onverenigbaarheden</text:span>
        </text:p>
          <text:list text:style-name="id1-3-2-5-22">
            <text:list-item text:style-override="id1-3-2-5-22-1">
              <text:number>1.</text:number>
              <text:p text:style-name="al">Een lid van de raad is niet tevens:</text:p>
              <text:list text:style-name="id1-3-2-5-22-1-3">
                <text:list-item text:style-override="id1-3-2-5-22-1-3-1">
                  <text:number>a.</text:number>
                  <text:p text:style-name="al">minister;</text:p>
                </text:list-item>
                <text:list-item text:style-override="id1-3-2-5-22-1-3-2">
                  <text:number>b.</text:number>
                  <text:p text:style-name="al">staatssecretaris;</text:p>
                </text:list-item>
                <text:list-item text:style-override="id1-3-2-5-22-1-3-3">
                  <text:number>c.</text:number>
                  <text:p text:style-name="al">lid van de Raad van State;</text:p>
                </text:list-item>
                <text:list-item text:style-override="id1-3-2-5-22-1-3-4">
                  <text:number>d.</text:number>
                  <text:p text:style-name="al">lid van de Algemene Rekenkamer;</text:p>
                </text:list-item>
                <text:list-item text:style-override="id1-3-2-5-22-1-3-5">
                  <text:number>e.</text:number>
                  <text:p text:style-name="al">Nationale ombudsman;</text:p>
                </text:list-item>
                <text:list-item text:style-override="id1-3-2-5-22-1-3-6">
                  <text:number>f.</text:number>
                  <text:p text:style-name="al">substituut-ombudsman als bedoeld in artikel 9, eerste lid, van de Wet Nationale ombudsman;</text:p>
                </text:list-item>
                <text:list-item text:style-override="id1-3-2-5-22-1-3-7">
                  <text:number>g.</text:number>
                  <text:p text:style-name="al">commissaris van de Koning;</text:p>
                </text:list-item>
                <text:list-item text:style-override="id1-3-2-5-22-1-3-8">
                  <text:number>h.</text:number>
                  <text:p text:style-name="al">lid van gedeputeerde staten;</text:p>
                </text:list-item>
                <text:list-item text:style-override="id1-3-2-5-22-1-3-9">
                  <text:number>i.</text:number>
                  <text:p text:style-name="al">secretaris van de provincie;</text:p>
                </text:list-item>
                <text:list-item text:style-override="id1-3-2-5-22-1-3-10">
                  <text:number>j.</text:number>
                  <text:p text:style-name="al">griffier van de provincie;</text:p>
                </text:list-item>
                <text:list-item text:style-override="id1-3-2-5-22-1-3-11">
                  <text:number>k.</text:number>
                  <text:p text:style-name="al">burgemeester;</text:p>
                </text:list-item>
                <text:list-item text:style-override="id1-3-2-5-22-1-3-12">
                  <text:number>l.</text:number>
                  <text:p text:style-name="al">wethouder;</text:p>
                </text:list-item>
                <text:list-item text:style-override="id1-3-2-5-22-1-3-13">
                  <text:number>m.</text:number>
                  <text:p text:style-name="al">lid van de rekenkamer;</text:p>
                </text:list-item>
                <text:list-item text:style-override="id1-3-2-5-22-1-3-14">
                  <text:number>n.</text:number>
                  <text:p text:style-name="al">ombudsman of lid van de ombudscommissie als bedoeld in artikel 81p, eerste lid;</text:p>
                </text:list-item>
                <text:list-item text:style-override="id1-3-2-5-22-1-3-15">
                  <text:number>o.</text:number>
                  <text:p text:style-name="al">lid van een deelraad;</text:p>
                </text:list-item>
                <text:list-item text:style-override="id1-3-2-5-22-1-3-16">
                  <text:number>p.</text:number>
                  <text:p text:style-name="al">lid van het dagelijks bestuur van een deelgemeente;</text:p>
                </text:list-item>
                <text:list-item text:style-override="id1-3-2-5-22-1-3-17">
                  <text:number>q.</text:number>
                  <text:p text:style-name="al">ambtenaar, door of vanwege het gemeentebestuur aangesteld of daaraan ondergeschikt.</text:p>
                </text:list-item>
              </text:list>
            </text:list-item>
            <text:list-item text:style-override="id1-3-2-5-22-2">
              <text:number>2.</text:number>
              <text:p text:style-name="al">In afwijking van het eerste lid, aanhef en onder l, kan een lid van de raad tevens wethouder zijn van de gemeente waar hij lid van de raad is gedurende het tijdvak dat:</text:p>
              <text:list text:style-name="id1-3-2-5-22-2-3">
                <text:list-item text:style-override="id1-3-2-5-22-2-3-1">
                  <text:number>a.</text:number>
                  <text:p text:style-name="al">aanvangt op de dag van de stemming voor de verkiezing van de leden van de raad en eindigt op het tijdstip waarop de wethouders ingevolge artikel 42, eerste lid, aftreden, of</text:p>
                </text:list-item>
                <text:list-item text:style-override="id1-3-2-5-22-2-3-2">
                  <text:number>b.</text:number>
                  <text:p text:style-name="al">aanvangt op de dag van zijn benoeming tot wethouder en eindigt op de dag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22-3">
              <text:number>3.</text:number>
              <text:p text:style-name="al">In afwijking van het eerste lid, aanhef en onder q, kan een lid van de raad tevens zijn:</text:p>
              <text:list text:style-name="id1-3-2-5-22-3-3">
                <text:list-item text:style-override="id1-3-2-5-22-3-3-1">
                  <text:number>a.</text:number>
                  <text:p text:style-name="al">ambtenaar van de burgerlijke stand;</text:p>
                </text:list-item>
                <text:list-item text:style-override="id1-3-2-5-22-3-3-2">
                  <text:number>b.</text:number>
                  <text:p text:style-name="al">vrijwilliger of ander persoon die uit hoofde van een wettelijke verplichting niet bij wijze van beroep hulpdiensten verricht;</text:p>
                </text:list-item>
                <text:list-item text:style-override="id1-3-2-5-22-3-3-3">
                  <text:number>c.</text:number>
                  <text:p text:style-name="al">ambtenaar werkzaam voor een school voor openbaar onderwijs.</text:p>
                </text:list-item>
              </text:list>
            </text:list-item>
          </text:list>
          <text:p text:style-name="al">
          <text:span text:style-name="nadrukvet">Artikel 14 Eed voor ambtsaanvaarding raadslidmaatschap</text:span>
        </text:p>
          <text:list text:style-name="id1-3-2-5-24">
            <text:list-item text:style-override="id1-3-2-5-24-1">
              <text:number>1.</text:number>
              <text:p text:style-name="al">Alvorens hun functie te kunnen uitoefenen, leggen de leden van de raad in de vergadering, in handen van de voorzitter, de volgende eed (verklaring en belofte) af:</text:p>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het gemeentebestuur naar eer en geweten zal vervullen.</text:p>
              <text:p text:style-name="al">Zo waarlijk helpe mij God Almachtig!"</text:p>
              <text:p text:style-name="al">(Dat verklaar en beloof ik!")</text:p>
            </text:list-item>
            <text:list-item text:style-override="id1-3-2-5-24-2">
              <text:number>2.</text:number>
              <text:p text:style-name="al">Wanneer de eed (verklaring en belofte), bedoeld in het eerste lid, in de Friese taal wordt afgelegd, luidt de tekst van de eed (verklaring en belofte) als volgt: </text:p>
              <text:p text:style-name="al">‘Ik swar (ferklearje) dat ik, om ta lid fan ‘e rie beneamd te wurden, streekrjocht noch midlik, ûnder wat namme of wat ferlechje ek, hokker jefte of geunst dan ek jûn of ûnthjitten haw. </text:p>
              <text:p text:style-name="al">Ik swar (ferklearje en ûnthjit) dat ik, om eat yn dit amt te dwaan of te litten, streekrjocht noch midlik hokker geskink of hokker ûnthjit dan ek oannommen haw of oannimme sil. </text:p>
              <text:p text:style-name="al">Ik swar (ûnthjit) dat ik trou wêze sil oan ‘e Grûnwet, dat ik de wetten neikomme sil en dat ik myn plichten as lid fan ‘e rie yn alle oprjochtens ferfolje sil. </text:p>
              <text:p text:style-name="al">Sa wier helpe my God Almachtich!’</text:p>
              <text:p text:style-name="al">(‘Dat ferklearje en ûnthjit ik!’).</text:p>
            </text:list-item>
          </text:list>
          <text:p text:style-name="al">
          <text:span text:style-name="nadrukvet">Artikel 15 Verboden handelingen en gedragscode voor raadsleden </text:span>
        </text:p>
          <text:list text:style-name="id1-3-2-5-26">
            <text:list-item text:style-override="id1-3-2-5-26-1">
              <text:number>1.</text:number>
              <text:p text:style-name="al">Een lid van de raad mag niet:</text:p>
              <text:list text:style-name="id1-3-2-5-26-1-3">
                <text:list-item text:style-override="id1-3-2-5-26-1-3-1">
                  <text:number>a.</text:number>
                  <text:p text:style-name="al">als advocaat, procureur of adviseur in geschillen werkzaam zijn ten behoeve van de gemeente of het gemeentebestuur dan wel ten behoeve van de wederpartij van de gemeente of het gemeentebestuur;</text:p>
                </text:list-item>
                <text:list-item text:style-override="id1-3-2-5-26-1-3-2">
                  <text:number>b.</text:number>
                  <text:p text:style-name="al">als gemachtigde in geschillen werkzaam zijn ten behoeve van de wederpartij van de gemeente of het gemeentebestuur;</text:p>
                </text:list-item>
                <text:list-item text:style-override="id1-3-2-5-26-1-3-3">
                  <text:number>c.</text:number>
                  <text:p text:style-name="al">als vertegenwoordiger of adviseur werkzaam zijn ten behoeve van derden tot het met de gemeente aangaan van:</text:p>
                  <text:list text:style-name="id1-3-2-5-26-1-3-3-3">
                    <text:list-item text:style-override="id1-3-2-5-26-1-3-3-3-1">
                      <text:number>1e</text:number>
                      <text:p text:style-name="al"> overeenkomsten als bedoeld in onderdeel d;</text:p>
                    </text:list-item>
                    <text:list-item text:style-override="id1-3-2-5-26-1-3-3-3-2">
                      <text:number>2e</text:number>
                      <text:p text:style-name="al">overeenkomsten tot het leveren van onroerende zaken aan de gemeente;</text:p>
                    </text:list-item>
                  </text:list>
                </text:list-item>
              </text:list>
            </text:list-item>
            <text:list-item text:style-override="id1-3-2-5-26-2">
              <text:number/>
              <text:list text:style-name="id1-3-2-5-26-2-2">
                <text:list-item text:style-override="id1-3-2-5-26-2-2-1">
                  <text:number>d.</text:number>
                  <text:p text:style-name="al">rechtstreeks of middellijk een overeenkomst aangaan betreffende:</text:p>
                  <text:list text:style-name="id1-3-2-5-26-2-2-1-3">
                    <text:list-item text:style-override="id1-3-2-5-26-2-2-1-3-1">
                      <text:number>1e.</text:number>
                      <text:p text:style-name="al">het aannemen van werk ten behoeve van de gemeente;</text:p>
                    </text:list-item>
                    <text:list-item text:style-override="id1-3-2-5-26-2-2-1-3-2">
                      <text:number>2e.</text:number>
                      <text:p text:style-name="al">het buiten dienstbetrekking tegen beloning verrichten van werkzaamheden ten behoeve van de gemeente;</text:p>
                    </text:list-item>
                    <text:list-item text:style-override="id1-3-2-5-26-2-2-1-3-3">
                      <text:number>3e.</text:number>
                      <text:p text:style-name="al">het leveren van roerende zaken anders dan om niet aan de gemeente;</text:p>
                    </text:list-item>
                    <text:list-item text:style-override="id1-3-2-5-26-2-2-1-3-4">
                      <text:number>4e.</text:number>
                      <text:p text:style-name="al">het verhuren van roerende zaken aan de gemeente;</text:p>
                    </text:list-item>
                    <text:list-item text:style-override="id1-3-2-5-26-2-2-1-3-5">
                      <text:number>5e.</text:number>
                      <text:p text:style-name="al">het verwerven van betwiste vorderingen ten laste van de gemeente;</text:p>
                    </text:list-item>
                    <text:list-item text:style-override="id1-3-2-5-26-2-2-1-3-6">
                      <text:number>6e.</text:number>
                      <text:p text:style-name="al">het van de gemeente onderhands verwerven van onroerende zaken of beperkte rechten waaraan deze zijn onderworpen;</text:p>
                    </text:list-item>
                    <text:list-item text:style-override="id1-3-2-5-26-2-2-1-3-7">
                      <text:number>7e.</text:number>
                      <text:p text:style-name="al">het onderhands huren of pachten van de gemeente.</text:p>
                    </text:list-item>
                  </text:list>
                </text:list-item>
              </text:list>
            </text:list-item>
            <text:list-item text:style-override="id1-3-2-5-26-3">
              <text:number>2.</text:number>
              <text:p text:style-name="al">Van het eerste lid, aanhef en onder d, kunnen gedeputeerde staten ontheffing verlenen.</text:p>
            </text:list-item>
            <text:list-item text:style-override="id1-3-2-5-26-4">
              <text:number>3.</text:number>
              <text:p text:style-name="al">De raad stelt voor zijn leden een gedragscode vast.</text:p>
            </text:list-item>
          </text:list>
          <text:p text:style-name="al">
          <text:span text:style-name="nadrukvet">Artikel 16 Reglement van Orde </text:span>
        </text:p>
          <text:p text:style-name="al">De raad stelt een reglement van orde voor zijn vergaderingen en andere werkzaamheden vast.</text:p>
          <text:p text:style-name="al"/>
          <text:p text:style-name="al">
          <text:span text:style-name="nadrukvet">Artikel 17 Vergadering raad</text:span>
        </text:p>
          <text:list text:style-name="id1-3-2-5-31">
            <text:list-item text:style-override="id1-3-2-5-31-1">
              <text:number>1.</text:number>
              <text:p text:style-name="al">De raad vergadert zo vaak als hij daartoe heeft besloten.</text:p>
            </text:list-item>
            <text:list-item text:style-override="id1-3-2-5-31-2">
              <text:number>2.</text:number>
              <text:p text:style-name="al">Voorts vergadert de raad indien de burgemeester het nodig oordeelt of indien ten minste een vijfde van het aantal leden waaruit de raad bestaat schriftelijk, met opgave van redenen, daarom verzoekt.</text:p>
            </text:list-item>
          </text:list>
          <text:p text:style-name="al">
          <text:span text:style-name="nadrukvet">Artikel 18 Eerste bijeenkomst nieuw verkozen raad</text:span>
        </text:p>
          <text:p text:style-name="al">De raad vergadert na de periodieke verkiezing van zijn leden voor de eerste maal in nieuwe samenstelling op de dag met ingang waarvan de leden van de raad in oude samenstelling aftreden. </text:p>
          <text:p text:style-name="al"/>
          <text:p text:style-name="al">
          <text:span text:style-name="nadrukvet">Artikel 19 Oproeping raadsleden voor en openbare kennisgeving van vergadering</text:span>
        </text:p>
          <text:list text:style-name="id1-3-2-5-36">
            <text:list-item text:style-override="id1-3-2-5-36-1">
              <text:number>1.</text:number>
              <text:p text:style-name="al">De burgemeester roept de leden schriftelijk tot de vergadering op.</text:p>
            </text:list-item>
            <text:list-item text:style-override="id1-3-2-5-36-2">
              <text:number>2.</text:number>
              <text:p text:style-name="al">Tegelijkertijd met de oproeping brengt de burgemeester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span text:style-name="nadrukvet">Artikel 20 Quorum voor opening vergadering</text:span>
        </text:p>
          <text:list text:style-name="id1-3-2-5-38">
            <text:list-item text:style-override="id1-3-2-5-38-1">
              <text:number>1.</text:number>
              <text:p text:style-name="al">De vergadering van de raad wordt niet geopend voordat blijkens de presentielijst meer dan de helft van het aantal zitting hebbende leden tegenwoordig is.</text:p>
            </text:list-item>
            <text:list-item text:style-override="id1-3-2-5-38-2">
              <text:number>2.</text:number>
              <text:p text:style-name="al">Indien ingevolge het eerste lid de vergadering niet kan worden geopend, belegt de burgemeester, onder verwijzing naar dit artikel, opnieuw een vergadering tegen een tijdstip dat ten minste vierentwintig uur na het bezorgen van de oproeping is gelegen.</text:p>
            </text:list-item>
            <text:list-item text:style-override="id1-3-2-5-38-3">
              <text:number>3.</text:number>
              <text:p text:style-name="al">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span text:style-name="nadrukvet">Artikel 21 Deelname aan de beraadslaging</text:span>
        </text:p>
          <text:list text:style-name="id1-3-2-5-40">
            <text:list-item text:style-override="id1-3-2-5-40-1">
              <text:number>1.</text:number>
              <text:p text:style-name="al">De burgemeester heeft het recht in de vergadering aan de beraadslaging deel te nemen.</text:p>
            </text:list-item>
            <text:list-item text:style-override="id1-3-2-5-40-2">
              <text:number>2.</text:number>
              <text:p text:style-name="al">Een wethouder kan al dan niet op zijn verzoek door de raad worden uitgenodigd om in de vergadering aanwezig te zijn en aan de beraadslaging deel te nemen.</text:p>
            </text:list-item>
          </text:list>
          <text:p text:style-name="al">
          <text:span text:style-name="nadrukvet">Artikel 22 Onschendbaarheid, verschoningsrecht</text:span>
        </text:p>
          <text:p text:style-name="al">De leden van het gemeent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p>
          <text:p text:style-name="al"/>
          <text:p text:style-name="al">
          <text:span text:style-name="nadrukvet">Artikel 23 Openbaarheid vergadering</text:span>
        </text:p>
          <text:list text:style-name="id1-3-2-5-45">
            <text:list-item text:style-override="id1-3-2-5-45-1">
              <text:number>1.</text:number>
              <text:p text:style-name="al">De vergadering van de raad wordt in het openbaar gehouden.</text:p>
            </text:list-item>
            <text:list-item text:style-override="id1-3-2-5-45-2">
              <text:number>2.</text:number>
              <text:p text:style-name="al">De deuren worden gesloten, wanneer ten minste een vijfde van het aantal leden dat de presentielijst heeft getekend daarom verzoekt of de voorzitter het nodig oordeelt.</text:p>
            </text:list-item>
            <text:list-item text:style-override="id1-3-2-5-45-3">
              <text:number>3.</text:number>
              <text:p text:style-name="al">De raad beslist vervolgens of met gesloten deuren zal worden vergaderd.</text:p>
            </text:list-item>
            <text:list-item text:style-override="id1-3-2-5-45-4">
              <text:number>4.</text:number>
              <text:p text:style-name="al">Van een vergadering met gesloten deuren wordt een afzonderlijk verslag opgemaakt, dat niet openbaar wordt gemaakt tenzij de raad anders beslist.</text:p>
            </text:list-item>
            <text:list-item text:style-override="id1-3-2-5-45-5">
              <text:number>5.</text:number>
              <text:p text:style-name="al">De raad maakt de besluitenlijsten van zijn vergaderingen op de in de gemeente gebruikelijke wijze openbaar. De raad laat de openbaarmaking achterwege voor zover het aangelegenheden betreft ten aanzien waarvan op grond van artikel 25 geheimhouding is opgelegd of ten aanzien waarvan openbaarmaking in strijd met het openbaar belang.</text:p>
            </text:list-item>
          </text:list>
          <text:p text:style-name="al">
          <text:span text:style-name="nadrukvet">Artikel 24 Verbod te vergaderen met gesloten deuren</text:span>
        </text:p>
          <text:p text:style-name="al">In een besloten vergadering kan niet worden beraadslaagd of besloten over:</text:p>
          <text:list text:style-name="id1-3-2-5-48">
            <text:list-item text:style-override="id1-3-2-5-48-1">
              <text:number>a.</text:number>
              <text:p text:style-name="al">de toelating van nieuwbenoemde leden;</text:p>
            </text:list-item>
            <text:list-item text:style-override="id1-3-2-5-48-2">
              <text:number>b.</text:number>
              <text:p text:style-name="al">de vaststelling en wijziging van de begroting en de vaststelling van de jaarrekening;</text:p>
            </text:list-item>
            <text:list-item text:style-override="id1-3-2-5-48-3">
              <text:number>c.</text:number>
              <text:p text:style-name="al">de invoering, wijziging en afschaffing van gemeentelijke belastingen, en</text:p>
            </text:list-item>
            <text:list-item text:style-override="id1-3-2-5-48-4">
              <text:number>d.</text:number>
              <text:p text:style-name="al">de benoeming en het ontslag van wethouders.</text:p>
            </text:list-item>
          </text:list>
          <text:p text:style-name="al">
          <text:span text:style-name="nadrukvet">Artikel 25 Opleggen geheimhoudingsplicht</text:span>
        </text:p>
          <text:list text:style-name="id1-3-2-5-50">
            <text:list-item text:style-override="id1-3-2-5-50-1">
              <text:number>1.</text:number>
              <text:p text:style-name="al">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5-50-2">
              <text:number>2.</text:number>
              <text:p text:style-name="al">Op grond van een belang, genoemd in artikel 10 van de Wet openbaarheid van bestuur, kan de geheimhouding eveneens worden opgelegd door het college, de burgemeester en een commissie, ieder ten aanzien van stukken die zij aan de raad overleggen. Daarvan wordt op de stukken melding gemaakt.</text:p>
            </text:list-item>
            <text:list-item text:style-override="id1-3-2-5-50-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5-50-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Artikel 26 Handhaving orde vergadering</text:span>
        </text:p>
          <text:list text:style-name="id1-3-2-5-52">
            <text:list-item text:style-override="id1-3-2-5-52-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5-52-2">
              <text:number>2.</text:number>
              <text:p text:style-name="al">Hij is bevoegd toehoorders die bij herhaling de orde in de vergadering verstoren voor ten hoogste drie maanden de toegang tot de vergadering te ontzeggen.</text:p>
            </text:list-item>
            <text:list-item text:style-override="id1-3-2-5-52-3">
              <text:number>3.</text:number>
              <text:p text:style-name="al">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pan text:style-name="nadrukvet">Artikel 27 Stemmen zonder last</text:span>
        </text:p>
          <text:p text:style-name="al">De leden van de raad stemmen zonder last.</text:p>
          <text:p text:style-name="al"/>
          <text:p text:style-name="al">
          <text:span text:style-name="nadrukvet">Artikel 28 Niet deelname aan stemming</text:span>
        </text:p>
          <text:list text:style-name="id1-3-2-5-57">
            <text:list-item text:style-override="id1-3-2-5-57-1">
              <text:number>1.</text:number>
              <text:p text:style-name="al">Een lid van de raad neemt niet deel aan de stemming over:</text:p>
              <text:list text:style-name="id1-3-2-5-57-1-3">
                <text:list-item text:style-override="id1-3-2-5-57-1-3-1">
                  <text:number>a.</text:number>
                  <text:p text:style-name="al">een aangelegenheid die hem rechtstreeks of middellijk persoonlijk aangaat of waarbij hij als vertegenwoordiger is betrokken;</text:p>
                </text:list-item>
                <text:list-item text:style-override="id1-3-2-5-57-1-3-2">
                  <text:number>b.</text:number>
                  <text:p text:style-name="al">de vaststelling of goedkeuring der rekening van een lichaam waaraan hij rekenplichtig is of tot welk bestuur hij behoort.</text:p>
                </text:list-item>
              </text:list>
            </text:list-item>
            <text:list-item text:style-override="id1-3-2-5-57-2">
              <text:number>2.</text:number>
              <text:p text:style-name="al">Bij een schriftelijke stemming wordt onder het deelnemen aan de stemming verstaan het inleveren van een stembriefje.</text:p>
            </text:list-item>
            <text:list-item text:style-override="id1-3-2-5-57-3">
              <text:number>3.</text:number>
              <text:p text:style-name="al">Een benoeming gaat iemand persoonlijk aan, wanneer hij behoort tot de personen tot wie de keuze door een voordracht of bij een herstemming is beperkt.</text:p>
            </text:list-item>
            <text:list-item text:style-override="id1-3-2-5-57-4">
              <text:number>4.</text:number>
              <text:p text:style-name="al">Het eerste lid is niet van toepassing bij de beslissing betreffende de geloofsbrieven van de na periodieke verkiezing benoemde leden.</text:p>
            </text:list-item>
          </text:list>
          <text:p text:style-name="al">
          <text:span text:style-name="nadrukvet">Artikel 29 Quorum voor geldige stemming </text:span>
        </text:p>
          <text:list text:style-name="id1-3-2-5-59">
            <text:list-item text:style-override="id1-3-2-5-59-1">
              <text:number>1.</text:number>
              <text:p text:style-name="al">Een stemming is alleen geldig, indien meer dan de helft van het aantal leden dat zitting heeft en zich niet van deelneming aan de stemming moet onthouden, daaraan heeft deelgenomen.</text:p>
            </text:list-item>
            <text:list-item text:style-override="id1-3-2-5-59-2">
              <text:number>2.</text:number>
              <text:p text:style-name="al">Het eerste lid is niet van toepassing:</text:p>
              <text:list text:style-name="id1-3-2-5-59-2-3">
                <text:list-item text:style-override="id1-3-2-5-59-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5-59-2-3-2">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span text:style-name="nadrukvet">Artikel 30 Totstandkoming beslissing</text:span>
        </text:p>
          <text:list text:style-name="id1-3-2-5-61">
            <text:list-item text:style-override="id1-3-2-5-61-1">
              <text:number>1.</text:number>
              <text:p text:style-name="al">Voor het tot stand komen van een besluit bij stemming wordt de volstrekte meerderheid vereist van hen die een stem hebben uitgebracht.</text:p>
            </text:list-item>
            <text:list-item text:style-override="id1-3-2-5-61-2">
              <text:number>2.</text:number>
              <text:p text:style-name="al">Bij een schriftelijke stemming wordt onder het uitbrengen van een stem verstaan het inleveren van een behoorlijk ingevuld stembriefje.</text:p>
            </text:list-item>
          </text:list>
          <text:p text:style-name="al">
          <text:span text:style-name="nadrukvet">Artikel 31 Geheime stembriefjes</text:span>
        </text:p>
          <text:list text:style-name="id1-3-2-5-63">
            <text:list-item text:style-override="id1-3-2-5-63-1">
              <text:number>1.</text:number>
              <text:p text:style-name="al">De stemming over personen voor het doen van benoemingen, voordrachten of aanbevelingen geschiedt bij gesloten en ongetekende stembriefjes.</text:p>
            </text:list-item>
            <text:list-item text:style-override="id1-3-2-5-63-2">
              <text:number>2.</text:number>
              <text:p text:style-name="al">Indien de stemmen staken over personen tot wie de keuze door een voordracht of bij een herstemming is beperkt, wordt in dezelfde vergadering een herstemming gehouden.</text:p>
            </text:list-item>
            <text:list-item text:style-override="id1-3-2-5-63-3">
              <text:number>3.</text:number>
              <text:p text:style-name="al">Staken bij deze stemming de stemmen opnieuw, dan beslist terstond het lot.</text:p>
            </text:list-item>
          </text:list>
          <text:p text:style-name="al">
          <text:span text:style-name="nadrukvet">Artikel 32 Overige stemmingen</text:span>
        </text:p>
          <text:list text:style-name="id1-3-2-5-65">
            <text:list-item text:style-override="id1-3-2-5-65-1">
              <text:number>1.</text:number>
              <text:p text:style-name="al">De overige stemmingen geschieden bij hoofdelijke oproeping, indien de voorzitter of een van de leden dat verlangt. In dat geval geschieden zij mondeling.</text:p>
            </text:list-item>
            <text:list-item text:style-override="id1-3-2-5-65-2">
              <text:number>2.</text:number>
              <text:p text:style-name="al">Bij hoofdelijke oproeping is ieder ter vergadering aanwezig lid dat zich niet van deelneming aan de stemming moet onthouden verplicht zijn stem voor of tegen uit te brengen.</text:p>
            </text:list-item>
            <text:list-item text:style-override="id1-3-2-5-65-3">
              <text:number>3.</text:number>
              <text:p text:style-name="al">Indien over een voorstel geen stemming wordt gevraagd, is het aangenomen.</text:p>
            </text:list-item>
            <text:list-item text:style-override="id1-3-2-5-65-4">
              <text:number>4.</text:number>
              <text:p text:style-name="al">Tenzij de vergadering voltallig is, wordt bij staking van stemmen het nemen van een besluit uitgesteld tot een volgende vergadering, waarin de beraadslagingen kunnen worden heropend.</text:p>
            </text:list-item>
            <text:list-item text:style-override="id1-3-2-5-65-5">
              <text:number>5.</text:number>
              <text:p text:style-name="al">Indien de stemmen staken in een voltallige vergadering of in een ingevolge het vierde lid opnieuw belegde vergadering, is het voorstel niet aangenomen.</text:p>
            </text:list-item>
            <text:list-item text:style-override="id1-3-2-5-65-6">
              <text:number>6.</text:number>
              <text:p text:style-name="al">Onder een voltallige vergadering wordt verstaan een vergadering waarin alle leden waaruit de raad bestaat, voor zover zij zich niet van deelneming aan de stemming moesten onthouden, een stem hebben uitgebracht.</text:p>
            </text:list-item>
          </text:list>
          <text:p text:style-name="al">
          <text:span text:style-name="nadrukvet">Artikel 32a Ondertekening raadsstukken</text:span>
        </text:p>
          <text:p text:style-name="al">De stukken die van de raad uitgaan, worden door de burgemeester ondertekend en door de griffier medeondertekend. Bij verhindering of ontstentenis van de burgemeester worden de stukken die van de raad uitgaan ondertekend door degene die krachtens artikel 77 de burgemeester als voorzitter van de raad vervangt.</text:p>
          <text:p text:style-name="al">Daarnaast kan de raad de burgemeester toestaan, de ondertekening van raadsstukken op te dragen aan de griffier of griffieambtenaren. Er komt dan dus één handtekening onder het raadsstuk (m.i.v. 1 februari 2016).</text:p>
          <text:p text:style-name="al"/>
          <text:p text:style-name="al">
          <text:span text:style-name="nadrukvet">Artikel 33 Ambtelijke bijstand raadsleden</text:span>
        </text:p>
          <text:list text:style-name="id1-3-2-5-71">
            <text:list-item text:style-override="id1-3-2-5-71-1">
              <text:number>1.</text:number>
              <text:p text:style-name="al">De raad en elk van zijn leden hebben recht op ambtelijke bijstand.</text:p>
            </text:list-item>
            <text:list-item text:style-override="id1-3-2-5-71-2">
              <text:number>2.</text:number>
              <text:p text:style-name="al">De in de raad vertegenwoordigde groeperingen hebben recht op ondersteuning.</text:p>
            </text:list-item>
            <text:list-item text:style-override="id1-3-2-5-71-3">
              <text:number>3.</text:number>
              <text:p text:style-name="al">De raad stelt met betrekking tot de ambtelijke bijstand en de ondersteuning van de in de raad vertegenwoordigde groeperingen een verordening vast.</text:p>
            </text:list-item>
          </text:list>
          <text:p text:style-name="al">
          <text:span text:style-name="nadrukvet">Artikel 35 Benoeming wethouders</text:span>
        </text:p>
          <text:list text:style-name="id1-3-2-5-73">
            <text:list-item text:style-override="id1-3-2-5-73-1">
              <text:number>1.</text:number>
              <text:p text:style-name="al">De raad benoemt de wethouders. Artikel 31 is van toepassing op de stemming inzake de benoeming.</text:p>
            </text:list-item>
            <text:list-item text:style-override="id1-3-2-5-73-2">
              <text:number>2.</text:number>
              <text:p text:style-name="al">De burgemeester wordt geïnformeerd over de uitkomsten van de college-onderhandelingen. Hij wordt alsdan in de gelegenheid gesteld zijn opvattingen over voorstellen ten behoeve van het collegeprogramma kenbaar te maken.</text:p>
            </text:list-item>
          </text:list>
          <text:p text:style-name="al">
          <text:span text:style-name="nadrukvet">Artikel 36a Vereisten wethouderschap</text:span>
        </text:p>
          <text:list text:style-name="id1-3-2-5-75">
            <text:list-item text:style-override="id1-3-2-5-75-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75-2">
              <text:number>2.</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75-3">
              <text:number>3.</text:number>
              <text:p text:style-name="al">Dezelfde persoon kan niet in meer dan één gemeente wethouder zijn.</text:p>
            </text:list-item>
          </text:list>
          <text:p text:style-name="al">
          <text:span text:style-name="nadrukvet">Artikel 36b Incompatibiliteiten</text:span>
        </text:p>
          <text:list text:style-name="id1-3-2-5-77">
            <text:list-item text:style-override="id1-3-2-5-77-1">
              <text:number>1.</text:number>
              <text:p text:style-name="al">Een wethouder is niet tevens:</text:p>
              <text:list text:style-name="id1-3-2-5-77-1-3">
                <text:list-item text:style-override="id1-3-2-5-77-1-3-1">
                  <text:number>a.</text:number>
                  <text:p text:style-name="al">minister;</text:p>
                </text:list-item>
                <text:list-item text:style-override="id1-3-2-5-77-1-3-2">
                  <text:number>b.</text:number>
                  <text:p text:style-name="al">staatssecretaris;</text:p>
                </text:list-item>
                <text:list-item text:style-override="id1-3-2-5-77-1-3-3">
                  <text:number>c.</text:number>
                  <text:p text:style-name="al">lid van de Raad van State;</text:p>
                </text:list-item>
                <text:list-item text:style-override="id1-3-2-5-77-1-3-4">
                  <text:number>d.</text:number>
                  <text:p text:style-name="al">lid van de Algemene Rekenkamer;</text:p>
                </text:list-item>
                <text:list-item text:style-override="id1-3-2-5-77-1-3-5">
                  <text:number>e.</text:number>
                  <text:p text:style-name="al">Nationale ombudsman;</text:p>
                </text:list-item>
                <text:list-item text:style-override="id1-3-2-5-77-1-3-6">
                  <text:number>f.</text:number>
                  <text:p text:style-name="al"> substituut-ombudsman als bedoeld in artikel 9, eerste lid, van de Wet Nationale ombudsman;</text:p>
                </text:list-item>
                <text:list-item text:style-override="id1-3-2-5-77-1-3-7">
                  <text:number>g.</text:number>
                  <text:p text:style-name="al"> commissaris van de Koning;</text:p>
                </text:list-item>
                <text:list-item text:style-override="id1-3-2-5-77-1-3-8">
                  <text:number>h.</text:number>
                  <text:p text:style-name="al"> gedeputeerde;</text:p>
                </text:list-item>
                <text:list-item text:style-override="id1-3-2-5-77-1-3-9">
                  <text:number>i.</text:number>
                  <text:p text:style-name="al"> secretaris van de provincie;</text:p>
                </text:list-item>
                <text:list-item text:style-override="id1-3-2-5-77-1-3-10">
                  <text:number>j.</text:number>
                  <text:p text:style-name="al"> griffier van de provincie;</text:p>
                </text:list-item>
                <text:list-item text:style-override="id1-3-2-5-77-1-3-11">
                  <text:number>k.</text:number>
                  <text:p text:style-name="al"> lid van de rekenkamer van de provincie waarin de gemeente waar hij wethouder is, is gelegen;</text:p>
                </text:list-item>
                <text:list-item text:style-override="id1-3-2-5-77-1-3-12">
                  <text:number>l.</text:number>
                  <text:p text:style-name="al"> lid van de raad van een gemeente;</text:p>
                </text:list-item>
                <text:list-item text:style-override="id1-3-2-5-77-1-3-13">
                  <text:number>m.</text:number>
                  <text:p text:style-name="al"> burgemeester;</text:p>
                </text:list-item>
                <text:list-item text:style-override="id1-3-2-5-77-1-3-14">
                  <text:number>n.</text:number>
                  <text:p text:style-name="al"> lid van de rekenkamer;</text:p>
                </text:list-item>
                <text:list-item text:style-override="id1-3-2-5-77-1-3-15">
                  <text:number>o.</text:number>
                  <text:p text:style-name="al"> ombudsman of lid van de ombudscommissie als bedoeld in artikel 81p, eerste lid;</text:p>
                </text:list-item>
                <text:list-item text:style-override="id1-3-2-5-77-1-3-16">
                  <text:number>p.</text:number>
                  <text:p text:style-name="al"> lid van een deelraad;</text:p>
                </text:list-item>
                <text:list-item text:style-override="id1-3-2-5-77-1-3-17">
                  <text:number>q.</text:number>
                  <text:p text:style-name="al">lid van het dagelijks bestuur van een deelgemeente;</text:p>
                </text:list-item>
                <text:list-item text:style-override="id1-3-2-5-77-1-3-18">
                  <text:number>r.</text:number>
                  <text:p text:style-name="al"> ambtenaar, door of vanwege het gemeentebestuur aangesteld of daaraan ondergeschikt;</text:p>
                </text:list-item>
                <text:list-item text:style-override="id1-3-2-5-77-1-3-19">
                  <text:number>s.</text:number>
                  <text:p text:style-name="al"> ambtenaar, door of vanwege het Rijk of de provincie aangesteld, tot wiens taak behoort het verrichten van werkzaamheden in het kader van het toezicht op de gemeente;</text:p>
                </text:list-item>
                <text:list-item text:style-override="id1-3-2-5-77-1-3-20">
                  <text:number>t.</text:number>
                  <text:p text:style-name="al"> functionaris die krachtens de wet of een algemene maatregel van bestuur het gemeentebestuur van advies dient.</text:p>
                </text:list-item>
              </text:list>
            </text:list-item>
            <text:list-item text:style-override="id1-3-2-5-77-2">
              <text:number>2.</text:number>
              <text:p text:style-name="al">In afwijking van het eerste lid, aanhef en onder l, kan een wethouder tevens lid zijn van de raad van de gemeente waar hij wethouder is gedurende het tijdvak dat:</text:p>
              <text:list text:style-name="id1-3-2-5-77-2-3">
                <text:list-item text:style-override="id1-3-2-5-77-2-3-1">
                  <text:number>a.</text:number>
                  <text:p text:style-name="al">aanvangt op de dag van de stemming voor de verkiezing van de leden van de raad en eindigt op het tijdstip waarop de wethouders ingevolge artikel 42, eerste lid, aftreden, of</text:p>
                </text:list-item>
                <text:list-item text:style-override="id1-3-2-5-77-2-3-2">
                  <text:number>b.</text:number>
                  <text:p text:style-name="al"> functionaris die krachtens de wet of een algemene maatregel van bestuur het gemeentebestuur van advies dient.</text:p>
                  <text:p text:style-name="al">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77-3">
              <text:number>4.</text:number>
              <text:p text:style-name="al">In afwijking van het eerste lid, aanhef en onder r, kan een wethouder tevens zijn:</text:p>
              <text:list text:style-name="id1-3-2-5-77-3-3">
                <text:list-item text:style-override="id1-3-2-5-77-3-3-1">
                  <text:number>a.</text:number>
                  <text:p text:style-name="al">ambtenaar van de burgerlijke stand;</text:p>
                </text:list-item>
                <text:list-item text:style-override="id1-3-2-5-77-3-3-2">
                  <text:number>b.</text:number>
                  <text:p text:style-name="al">vrijwilliger of ander persoon die uit hoofde van een wettelijke verplichting niet bij wijze van beroep hulpdiensten verricht;</text:p>
                </text:list-item>
                <text:list-item text:style-override="id1-3-2-5-77-3-3-3">
                  <text:number>c.</text:number>
                  <text:p text:style-name="al">ambtenaar werkzaam voor een school voor openbaar onderwijs.</text:p>
                </text:list-item>
              </text:list>
            </text:list-item>
          </text:list>
          <text:p text:style-name="al">
          <text:span text:style-name="nadrukvet">Artikel 41b Nevenfuncties wethouder</text:span>
        </text:p>
          <text:list text:style-name="id1-3-2-5-79">
            <text:list-item text:style-override="id1-3-2-5-79-1">
              <text:number>1.</text:number>
              <text:p text:style-name="al">Een wethouder vervult geen nevenfuncties waarvan de uitoefening ongewenst is met het oog op een goede vervulling van zijn wethouderschap.</text:p>
            </text:list-item>
            <text:list-item text:style-override="id1-3-2-5-79-2">
              <text:number>2.</text:number>
              <text:p text:style-name="al">Een wethouder meldt zijn voornemen tot aanvaarding van een nevenfunctie aan de raad.</text:p>
            </text:list-item>
            <text:list-item text:style-override="id1-3-2-5-79-3">
              <text:number>3.</text:number>
              <text:p text:style-name="al">Een wethouder maakt zijn nevenfuncties openbaar. Openbaarmaking geschiedt door terinzagelegging op het gemeentehuis.</text:p>
            </text:list-item>
            <text:list-item text:style-override="id1-3-2-5-79-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item text:style-override="id1-3-2-5-79-5">
              <text:number>5.</text:number>
              <text:p text:style-name="al">Onder inkomsten wordt verstaan: loon in de zin van artikel 9 van de Wet op de loonbelasting 1964, verminderd met de eindheffingsbestanddelen bedoeld in artikel 31 van die wet.</text:p>
            </text:list-item>
          </text:list>
          <text:p text:style-name="al">
          <text:span text:style-name="nadrukvet">Artikel 41c Onverenigbare betrekkingen</text:span>
        </text:p>
          <text:list text:style-name="id1-3-2-5-81">
            <text:list-item text:style-override="id1-3-2-5-81-1">
              <text:number>1.</text:number>
              <text:p text:style-name="al">Artikel 15, eerste en tweede lid, is van overeenkomstige toepassing op de wethouders.</text:p>
            </text:list-item>
            <text:list-item text:style-override="id1-3-2-5-81-2">
              <text:number>2.</text:number>
              <text:p text:style-name="al">De raad stelt voor de wethouders een gedragscode vast.</text:p>
            </text:list-item>
          </text:list>
          <text:p text:style-name="al">
          <text:span text:style-name="nadrukvet">Artikel 42 Aftreden en gevolgen ontslag wethouders</text:span>
        </text:p>
          <text:list text:style-name="id1-3-2-5-83">
            <text:list-item text:style-override="id1-3-2-5-83-1">
              <text:number>1.</text:number>
              <text:p text:style-name="al">Na de verkiezing van de leden van de raad treden de wethouders af op het moment dat de raad ten minste de helft van het met inachtneming van artikel 36 bepaalde aantal wethouders heeft benoemd en deze benoemingen zijn aangenomen.</text:p>
            </text:list-item>
            <text:list-item text:style-override="id1-3-2-5-83-2">
              <text:number>2.</text:number>
              <text:p text:style-name="al">Indien zoveel wethouders hun ontslag indienen of worden ontslagen dat niet ten minste de helft van het met inachtneming van artikel 36 bepaalde aantal wethouders in functie is, treedt de burgemeester in de plaats van het college totdat dit wel het geval is.</text:p>
            </text:list-item>
          </text:list>
          <text:p text:style-name="al">
          <text:span text:style-name="nadrukvet">Artikel 43 Vrijwillig ontslag wethouder </text:span>
        </text:p>
          <text:list text:style-name="id1-3-2-5-85">
            <text:list-item text:style-override="id1-3-2-5-85-1">
              <text:number>1.</text:number>
              <text:p text:style-name="al">Een wethouder kan te allen tijde ontslag nemen. Hij doet daarvan schriftelijk mededeling aan de raad.</text:p>
            </text:list-item>
            <text:list-item text:style-override="id1-3-2-5-85-2">
              <text:number>2.</text:number>
              <text:p text:style-name="al">Behoudens het geval dat de wethouder onmiddellijk ontslag neemt, gaat het ontslag in met ingang van de dag, gelegen een maand na de dag waarop hij zijn ontslag heeft genomen of zoveel eerder als zijn opvolger de benoeming heeft aangenomen.</text:p>
            </text:list-item>
          </text:list>
          <text:p text:style-name="al">
          <text:span text:style-name="nadrukvet">Artikel 49 Gedwongen ontslag wethouder</text:span>
        </text:p>
          <text:p text:style-name="al">Indien een uitspraak van de raad inhoudende de opzegging van zijn vertrouwen in een wethouder er niet toe leidt dat de betrokken wethouder onmiddellijk ontslag neemt, kan de raad besluiten tot ontslag. Artikel 31 is van toepassing op de stemming inzake het ontslag. Op het ontslagbesluit is artikel 4:8 van de Algemene wet bestuursrecht niet van toepassing.</text:p>
          <text:p text:style-name="al"/>
          <text:p text:style-name="al">
          <text:span text:style-name="nadrukvet">Artikel 55 Oplegging geheimhouding</text:span>
        </text:p>
          <text:list text:style-name="id1-3-2-5-90">
            <text:list-item text:style-override="id1-3-2-5-90-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5-90-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5-90-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span text:style-name="nadrukvet">Artikel 60 Kennisgeving van besluiten van college aan de raad</text:span>
        </text:p>
          <text:list text:style-name="id1-3-2-5-92">
            <text:list-item text:style-override="id1-3-2-5-92-1">
              <text:number>1.</text:number>
              <text:p text:style-name="al">De raad kan regelen van welke besluiten van het college aan de leden van de raad kennisgeving wordt gedaan. Daarbij kan de raad de gevallen bepalen waarin met ter inzagelegging kan worden volstaan. </text:p>
            </text:list-item>
            <text:list-item text:style-override="id1-3-2-5-92-2">
              <text:number>2.</text:number>
              <text:p text:style-name="al">Het college laat de kennisgeving of ter inzagelegging achterwege voor zover deze in strijd is met het openbaar belang. </text:p>
            </text:list-item>
          </text:list>
          <text:p text:style-name="al">
          <text:span text:style-name="nadrukvet">Artikel 74 Opening stukken</text:span>
        </text:p>
          <text:list text:style-name="id1-3-2-5-94">
            <text:list-item text:style-override="id1-3-2-5-94-1">
              <text:number>1.</text:number>
              <text:p text:style-name="al">Alle aan de raad of aan het college gerichte stukken worden door of namens de burgemeester geopend. </text:p>
            </text:list-item>
            <text:list-item text:style-override="id1-3-2-5-94-2">
              <text:number>2.</text:number>
              <text:p text:style-name="al">Van de ontvangst van aan de raad gerichte stukken die niet terstond in de vergadering van de raad aan de orde worden gesteld, doet hij in de eerstvolgende vergadering van de raad mededeling. </text:p>
            </text:list-item>
          </text:list>
          <text:p text:style-name="al">
          <text:span text:style-name="nadrukvet">Artikel 81 Kennisgeving burgemeesterlijke beslissingen aan de raad</text:span>
        </text:p>
          <text:list text:style-name="id1-3-2-5-96">
            <text:list-item text:style-override="id1-3-2-5-96-1">
              <text:number>1.</text:number>
              <text:p text:style-name="al">De raad kan regelen van welke besluiten van de burgemeester aan de leden van de raad kennisgeving wordt gedaan. Daarbij kan de raad de gevallen bepalen waarin met ter inzagelegging kan worden volstaan. </text:p>
            </text:list-item>
            <text:list-item text:style-override="id1-3-2-5-96-2">
              <text:number>2.</text:number>
              <text:p text:style-name="al">De burgemeester laat de kennisgeving of ter inzagelegging achterwege voor zover deze in strijd is met het openbaar belang. </text:p>
            </text:list-item>
          </text:list>
          <text:p text:style-name="al">
          <text:span text:style-name="nadrukvet">Artikel 83 Bestuurscommissies</text:span>
        </text:p>
          <text:list text:style-name="id1-3-2-5-98">
            <text:list-item text:style-override="id1-3-2-5-98-1">
              <text:number>1.</text:number>
              <text:p text:style-name="al">De raad, het college of de burgemeester kan bestuurscommissies instellen die bevoegdheden uitoefenen die hun door de raad, het college, onderscheidenlijk de burgemeester zijn overgedragen. Hij regelt daarbij de taken, de bevoegdheden, de samenstelling en de werkwijze, daaronder begrepen de wijze waarop hij inzage heeft in de stukken waaromtrent door een bestuurscommissie geheimhouding is opgelegd. Deze inzage kan slechts worden geweigerd voor zover zij in strijd is met het openbaar belang.</text:p>
            </text:list-item>
            <text:list-item text:style-override="id1-3-2-5-98-2">
              <text:number>2.</text:number>
              <text:p text:style-name="al">De burgemeester en de wethouders zijn geen lid van een door de raad ingestelde bestuurscommissie. Leden van de raad zijn geen lid van een door het college of de burgemeester ingestelde bestuurscommissie.</text:p>
            </text:list-item>
            <text:list-item text:style-override="id1-3-2-5-98-3">
              <text:number>3.</text:number>
              <text:p text:style-name="al">De artikelen 139, tweede lid, 140 en 141 zijn van overeenkomstige toepassing op een besluit tot instelling van een bestuurscommissie.</text:p>
            </text:list-item>
            <text:list-item text:style-override="id1-3-2-5-98-4">
              <text:number>4.</text:number>
              <text:p text:style-name="al">De artikelen 19, tweede lid, 22 en 23, eerste tot en met vierde lid zijn van overeenkomstige toepassing ten aanzien van de vergadering van een door de raad ingestelde bestuurscommissie, met dien verstande dat in artikel 19, tweede lid, voor 'de burgemeester' wordt gelezen: de voorzitter van een bestuurscommissie.</text:p>
            </text:list-item>
            <text:list-item text:style-override="id1-3-2-5-98-5">
              <text:number>5.</text:number>
              <text:p text:style-name="al">Voor zover zulks in verband met de aard en omvang van de overgedragen bevoegdheden nodig is, regelt het college of de burgemeester de openbaarheid van vergaderingen van een door hem ingestelde bestuurscommissie.</text:p>
            </text:list-item>
          </text:list>
          <text:p text:style-name="al">
          <text:span text:style-name="nadrukvet">Artikel 86 Geheimhouding</text:span>
        </text:p>
          <text:list text:style-name="id1-3-2-5-100">
            <text:list-item text:style-override="id1-3-2-5-100-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5-100-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5-100-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span text:style-name="nadrukvet">Artikel 100 Bestaan van de functies</text:span>
        </text:p>
          <text:list text:style-name="id1-3-2-5-102">
            <text:list-item text:style-override="id1-3-2-5-102-1">
              <text:number>1.</text:number>
              <text:p text:style-name="al">In iedere gemeente is een secretaris en een griffier.</text:p>
            </text:list-item>
            <text:list-item text:style-override="id1-3-2-5-102-2">
              <text:number>2.</text:number>
              <text:p text:style-name="al">Een secretaris is niet tevens griffier.</text:p>
            </text:list-item>
          </text:list>
          <text:p text:style-name="al">
          <text:span text:style-name="nadrukvet">Artikel 107a Globale functieomschrijving en instructie griffier</text:span>
        </text:p>
          <text:list text:style-name="id1-3-2-5-104">
            <text:list-item text:style-override="id1-3-2-5-104-1">
              <text:number>1.</text:number>
              <text:p text:style-name="al">De griffier staat de raad en de door de raad ingestelde commissies bij de uitoefening van hun taak terzijde.</text:p>
            </text:list-item>
            <text:list-item text:style-override="id1-3-2-5-104-2">
              <text:number>2.</text:number>
              <text:p text:style-name="al">De raad stelt in een instructie nadere regels over de taak en de bevoegdheden van de griffier.</text:p>
            </text:list-item>
          </text:list>
          <text:p text:style-name="al">
          <text:span text:style-name="nadrukvet">Artikel 107b Aanwezigheid griffier in vergadering raad</text:span>
        </text:p>
          <text:p text:style-name="al">De griffier is in de vergadering van de raad aanwezig. </text:p>
          <text:p text:style-name="al"/>
          <text:p text:style-name="al">
          <text:span text:style-name="nadrukvet">Artikel 107c Medeondertekening stukken</text:span>
        </text:p>
          <text:p text:style-name="al">De stukken die van de raad uitgaan, worden door de griffier medeondertekend.</text:p>
          <text:p text:style-name="al"/>
          <text:p text:style-name="al">
          <text:span text:style-name="nadrukvet">Artikel 107d Vervanging griffier</text:span>
        </text:p>
          <text:list text:style-name="id1-3-2-5-112">
            <text:list-item text:style-override="id1-3-2-5-112-1">
              <text:number>1.</text:number>
              <text:p text:style-name="al">De raad regelt de vervanging van de griffier.</text:p>
            </text:list-item>
            <text:list-item text:style-override="id1-3-2-5-112-2">
              <text:number>2.</text:number>
              <text:p text:style-name="al">De artikelen 101 en 107 tot en met 107c zijn van overeenkomstige toepassing op Degene die de griffier vervangt.</text:p>
            </text:list-item>
          </text:list>
          <text:p text:style-name="al">
          <text:span text:style-name="nadrukvet">Artikel 107e Organisatie griffie</text:span>
        </text:p>
          <text:list text:style-name="id1-3-2-5-114">
            <text:list-item text:style-override="id1-3-2-5-114-1">
              <text:number>1.</text:number>
              <text:p text:style-name="al">De raad kan regels stellen over de organisatie van de griffie.</text:p>
            </text:list-item>
            <text:list-item text:style-override="id1-3-2-5-114-2">
              <text:number>2.</text:number>
              <text:p text:style-name="al">De raad is bevoegd de op de griffie werkzame ambtenaren te benoemen, te schorsen en te ontslaan.</text:p>
            </text:list-item>
          </text:list>
          <text:p text:style-name="al">
          <text:span text:style-name="nadrukvet">Artikel 142 Inwerkingtreding</text:span>
        </text:p>
          <text:p text:style-name="al">De bekendgemaakte besluiten treden in werking met ingang van de achtste dag na die van de bekendmaking, tenzij in deze besluiten daarvoor een ander tijdstip is aangewezen.</text:p>
          <text:p text:style-name="al"/>
          <text:p text:style-name="al">
          <text:span text:style-name="nadrukvet">Artikel 147a Recht van initiatief</text:span>
        </text:p>
          <text:list text:style-name="id1-3-2-5-119">
            <text:list-item text:style-override="id1-3-2-5-119-1">
              <text:number>1.</text:number>
              <text:p text:style-name="al">Een lid van de raad kan een voorstel voor een verordening of een ander voorstel ter behandeling in de raad indienen.</text:p>
            </text:list-item>
            <text:list-item text:style-override="id1-3-2-5-119-2">
              <text:number>2.</text:number>
              <text:p text:style-name="al">De raad regelt op welke wijze een voorstel voor een verordening wordt ingediend en behandeld.</text:p>
            </text:list-item>
            <text:list-item text:style-override="id1-3-2-5-119-3">
              <text:number>3.</text:number>
              <text:p text:style-name="al">De raad regelt op welke wijze en onder welke voorwaarden een ander voorstel wordt ingediend en behandeld.</text:p>
            </text:list-item>
            <text:list-item text:style-override="id1-3-2-5-119-4">
              <text:number>4.</text:number>
              <text:p text:style-name="al">De raad neemt geen besluit over een voorstel dan nadat het college in de gelegenheid is gesteld zijn wensen en bedenkingen ter kennis van de raad te brengen. </text:p>
            </text:list-item>
          </text:list>
          <text:p text:style-name="al">
          <text:span text:style-name="nadrukvet">Artikel 147b Recht van amendement</text:span>
        </text:p>
          <text:list text:style-name="id1-3-2-5-121">
            <text:list-item text:style-override="id1-3-2-5-121-1">
              <text:number>1.</text:number>
              <text:p text:style-name="al">Een lid van de raad kan een voorstel tot wijziging van een voor de vergadering van de raad geagendeerde ontwerpverordening of ontwerpbeslissing indienen.</text:p>
            </text:list-item>
            <text:list-item text:style-override="id1-3-2-5-121-2">
              <text:number>2.</text:number>
              <text:p text:style-name="al">Het tweede lid van artikel 147a is van overeenkomstige toepassing.</text:p>
            </text:list-item>
          </text:list>
          <text:p text:style-name="al">
          <text:span text:style-name="nadrukvet">Artikel 149 Omvang verordenende bevoegdheid</text:span>
        </text:p>
          <text:p text:style-name="al">De raad maakt de verordeningen die hij in het belang van de gemeente nodig oordeelt.</text:p>
          <text:p text:style-name="al"/>
          <text:p text:style-name="al">
          <text:span text:style-name="nadrukvet">Artikel 155 Vragenrecht en interpellatierecht</text:span>
        </text:p>
          <text:list text:style-name="id1-3-2-5-126">
            <text:list-item text:style-override="id1-3-2-5-126-1">
              <text:number>1.</text:number>
              <text:p text:style-name="al">Een lid van de raad kan het college of de burgemeester mondeling of schriftelijk vragen stellen.</text:p>
            </text:list-item>
            <text:list-item text:style-override="id1-3-2-5-126-2">
              <text:number>2.</text:number>
              <text:p text:style-name="al">Een lid van de raad kan de raad verlof vragen tot het houden van een interpellatie over een onderwerp dat niet staat vermeld op de agenda, bedoeld in artikel 19, tweede lid, om het college of de burgemeester hierover inlichtingen te vragen. De raad stelt hierover nadere regels.</text:p>
            </text:list-item>
          </text:list>
          <text:p text:style-name="al">
          <text:span text:style-name="nadrukvet">Artikel 169 Verantwoordings- en inlichtingenplicht college</text:span>
        </text:p>
          <text:list text:style-name="id1-3-2-5-128">
            <text:list-item text:style-override="id1-3-2-5-128-1">
              <text:number>1.</text:number>
              <text:p text:style-name="al">Het college en elk van zijn leden afzonderlijk zijn aan de raad verantwoording schuldig over het door het college gevoerde bestuur.</text:p>
            </text:list-item>
            <text:list-item text:style-override="id1-3-2-5-128-2">
              <text:number>2.</text:number>
              <text:p text:style-name="al">Zij geven de raad alle inlichtingen die de raad voor de uitoefening van zijn taak nodig heeft.</text:p>
            </text:list-item>
            <text:list-item text:style-override="id1-3-2-5-128-3">
              <text:number>3.</text:number>
              <text:p text:style-name="al">Zij geven de raad mondeling of schriftelijk de door een of meer leden gevraagde inlichtingen, tenzij het verstrekken ervan in strijd is met het openbaar belang.</text:p>
            </text:list-item>
            <text:list-item text:style-override="id1-3-2-5-128-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zijn wensen en bedenkingen ter zake ter kennis van het college heeft kunnen brengen.</text:p>
            </text:list-item>
            <text:list-item text:style-override="id1-3-2-5-128-5">
              <text:number>5.</text:number>
              <text:p text:style-name="al">Indien de uitoefening van de bevoegdheid, bedoeld in artikel 160, eerste lid, onder f geen uitstel kan leiden, geven zij in afwijking van het vierde lid de raad zo spoedig mogelijk inlichtingen over de uitoefening van deze bevoegdheden en het ter zake genomen besluit.</text:p>
            </text:list-item>
          </text:list>
          <text:p text:style-name="al">
          <text:span text:style-name="nadrukvet">Artikel 180 Verantwoordings- en inlichtingenplicht burgemeester</text:span>
        </text:p>
          <text:list text:style-name="id1-3-2-5-130">
            <text:list-item text:style-override="id1-3-2-5-130-1">
              <text:number>1.</text:number>
              <text:p text:style-name="al">De burgemeester is aan de raad verantwoording schuldig over het door hem gevoerde bestuur. </text:p>
            </text:list-item>
            <text:list-item text:style-override="id1-3-2-5-130-2">
              <text:number>2.</text:number>
              <text:p text:style-name="al">Hij geeft de raad alle inlichtingen die de raad voor de uitoefening van zijn taak nodig heeft.</text:p>
            </text:list-item>
            <text:list-item text:style-override="id1-3-2-5-130-3">
              <text:number>3.</text:number>
              <text:p text:style-name="al">Hij geeft de raad mondeling of schriftelijk de door een of meer leden gevraagde inlichtingen, tenzij het verstrekken ervan in strijd is met het openbaar belang. </text:p>
            </text:list-item>
          </text:list>
          <text:p text:style-name="al">
          <text:span text:style-name="nadrukvet">Artikel 190 Aanbieding van de ontwerpbegroting</text:span>
        </text:p>
          <text:list text:style-name="id1-3-2-5-132">
            <text:list-item text:style-override="id1-3-2-5-132-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 </text:p>
            </text:list-item>
            <text:list-item text:style-override="id1-3-2-5-132-2">
              <text:number>2.</text:number>
              <text:p text:style-name="al">De ontwerpbegroting en de overige in het eerste lid bedoelde stukken liggen, zodra zij aan de raad zijn aangeboden, voor een ieder ter inzage en zijn algemeen verkrijgbaar. Van de terinzagelegging en de verkrijgbaarstelling wordt openbaar kennis gegeven. </text:p>
            </text:list-item>
            <text:list-item text:style-override="id1-3-2-5-132-3">
              <text:number>3.</text:number>
              <text:p text:style-name="al">De raad beraadslaagt over de ontwerpbegroting niet eerder dan twee weken na de openbare kennisgeving. </text:p>
            </text:list-item>
          </text:list>
          <text:p text:style-name="al">
          <text:span text:style-name="nadrukvet">Artikel 197 Verantwoording over het gevoerde bestuur en financieel beheer</text:span>
        </text:p>
          <text:list text:style-name="id1-3-2-5-134">
            <text:list-item text:style-override="id1-3-2-5-134-1">
              <text:number>1.</text:number>
              <text:p text:style-name="al">Het college legt aan de raad over elk begrotingsjaar verantwoording af over het door hem gevoerde bestuur, onder overlegging van de jaarrekening en het jaarverslag.</text:p>
            </text:list-item>
            <text:list-item text:style-override="id1-3-2-5-134-2">
              <text:number>2.</text:number>
              <text:p text:style-name="al">Het college voegt daarbij de verslagen, bedoeld in artikel 213a, tweede lid.</text:p>
            </text:list-item>
            <text:list-item text:style-override="id1-3-2-5-134-3">
              <text:number>3.</text:number>
              <text:p text:style-name="al">De raad legt de in het eerste en tweede lid, alsmede de in artikelen 213, derde en vierde lid, bedoelde stukken, wanneer de bespreking daarvan geagendeerd is op de in artikel 19, tweede lid, bedoelde wijze, voor een ieder ter inzage en stelt ze algemeen verkrijgbaar. Van de terinzagelegging en de verkrijgbaarstelling wordt openbaar kennis gegeven. De raad beraadslaagt over de jaarrekening en het jaarverslag niet eerder dan twee weken na de openbare kennisgeving.</text:p>
            </text:list-item>
          </text:list>
          <text:p text:style-name="al">
          <text:span text:style-name="nadrukvet">Artikel 209 Gevallen van dringende spoed</text:span>
        </text:p>
          <text:list text:style-name="id1-3-2-5-136">
            <text:list-item text:style-override="id1-3-2-5-136-1">
              <text:number>1.</text:number>
              <text:p text:style-name="al">In gevallen van dringende spoed kan, indien de raad daartoe besluit, verplichting worden aangegaan voordat de desbetreffende begroting of begrotingswijziging is goedgekeurd. Het besluit wordt gedeputeerde staten terstond toegezonden. Is de aangegane verplichting geraamd bij een begrotingswijziging welke nog niet ter goedkeuring is ingezonden, dan wordt deze begrotingswijziging tezamen met het besluit toegezonden.</text:p>
            </text:list-item>
            <text:list-item text:style-override="id1-3-2-5-136-2">
              <text:number>2.</text:number>
              <text:p text:style-name="al">Over het in het eerste lid bedoelde besluit stemt de raad bij hoofdelijke oproeping.</text:p>
            </text:list-item>
          </text:list>
          <text:p text:style-name="al"/>
        </text:section>
        <text:section text:name="bijlage_id1-3-2-6" text:style-name="bijlage">
          <text:p text:style-name="bijlage_top"/>
          <text:p text:style-name="hoofdstuk_kop"><text:span text:style-name="label">Bijlage</text:span> <text:span text:style-name="nr"/> lll</text:p>
          <text:p text:style-name="al"/>
          <text:p text:style-name="al">
          <text:span text:style-name="nadrukvet">Artikel uit de Kieswet</text:span>
        </text:p>
          <text:p text:style-name="al"/>
          <text:p text:style-name="al">Deel van het artikel uit de Kieswet, betrekking hebbende op artikel 8 van het Reglement</text:p>
          <text:p text:style-name="al">van Orde:</text:p>
          <text:p text:style-name="al"/>
          <text:p text:style-name="al">
          <text:span text:style-name="nadrukvet">Artikel G 3 (lid 4) </text:span>
        </text:p>
          <text:p text:style-name="al">Het centraal stembureau beschikt slechts afwijzend op het verzoek, indien: </text:p>
          <text:list text:style-name="id1-3-2-6-10">
            <text:list-item text:style-override="id1-3-2-6-10-1">
              <text:number>a.</text:number>
              <text:p text:style-name="al">de aanduiding strijdig is met de openbare orde; </text:p>
            </text:list-item>
            <text:list-item text:style-override="id1-3-2-6-10-2">
              <text:number>b.</text:number>
              <text:p text:style-name="al">de aanduiding geheel of in hoofdzaak overeenstemt met een reeds op de voet van dit artikel of de artikelen G 1, onderscheidenlijk G 2, geregistreerde aanduiding van een andere politieke groepering, of met een aanduiding waarvoor reeds eerder op grond van dit artikel een registratieverzoek is ontvangen, en daardoor verwarring te duchten is; </text:p>
            </text:list-item>
            <text:list-item text:style-override="id1-3-2-6-10-3">
              <text:number>c.</text:number>
              <text:p text:style-name="al">de aanduiding anderszins misleidend is voor de kiezers; </text:p>
            </text:list-item>
            <text:list-item text:style-override="id1-3-2-6-10-4">
              <text:number>d.</text:number>
              <text:p text:style-name="al">de aanduiding meer dan 35 letters of andere tekens bevat; </text:p>
            </text:list-item>
            <text:list-item text:style-override="id1-3-2-6-10-5">
              <text:number>e.</text:number>
              <text:p text:style-name="al">de aanduiding geheel of in hoofdzaak overeenstemt met die van een rechtspersoon die bij onherroepelijke rechterlijke uitspraak verboden is verklaard en deswege is ontbonden; </text:p>
            </text:list-item>
            <text:list-item text:style-override="id1-3-2-6-10-6">
              <text:number>f.</text:number>
              <text:p text:style-name="al">het verzoek op dezelfde dag bij het centraal stembureau is ingekomen als een ander verzoek, strekkende tot inschrijving van een geheel of in hoofdzaak gelijkluidende aanduiding, tenzij dat andere verzoek reeds op een der onder a tot en met e genoemde gronden moet worden afgewezen.</text:p>
            </text:list-item>
          </text:list>
          <text:p text:style-name="al"/>
        </text:section>
        <text:section text:name="bijlage_id1-3-2-7" text:style-name="bijlage">
          <text:p text:style-name="bijlage_top"/>
          <text:p text:style-name="hoofdstuk_kop"><text:span text:style-name="label">Bijlage</text:span> <text:span text:style-name="nr"/> lV </text:p>
          <text:p text:style-name="al"/>
          <text:p text:style-name="al">Overzicht verordeningen ten behoeve van raadsleden:</text:p>
          <text:p text:style-name="al"/>
          <text:list text:style-name="id1-3-2-7-5">
            <text:list-item text:style-override="id1-3-2-7-5-1">
              <text:number>•</text:number>
              <text:p text:style-name="al">Verordening op de Controlecommissie Achtkarspelen </text:p>
            </text:list-item>
          </text:list>
          <text:p text:style-name="al"/>
          <text:list text:style-name="id1-3-2-7-7">
            <text:list-item text:style-override="id1-3-2-7-7-1">
              <text:number>•</text:number>
              <text:p text:style-name="al">Verordening op de ambtelijke bijstand en de fractieondersteuning</text:p>
            </text:list-item>
          </text:list>
          <text:p text:style-name="al"/>
          <text:list text:style-name="id1-3-2-7-9">
            <text:list-item text:style-override="id1-3-2-7-9-1">
              <text:number>•</text:number>
              <text:p text:style-name="al">Verordening op de Rekenkamercommissie Achtkarspelen</text:p>
            </text:list-item>
          </text:list>
          <text:p text:style-name="al"/>
          <text:list text:style-name="id1-3-2-7-11">
            <text:list-item text:style-override="id1-3-2-7-11-1">
              <text:number>•</text:number>
              <text:p text:style-name="al">Verordening op het Presidium</text:p>
            </text:list-item>
          </text:list>
          <text:p text:style-name="al"/>
          <text:list text:style-name="id1-3-2-7-13">
            <text:list-item text:style-override="id1-3-2-7-13-1">
              <text:number>•</text:number>
              <text:p text:style-name="al">Verordening op de Werkgeverscommissie</text:p>
            </text:list-item>
          </text:list>
          <text:p text:style-name="al"/>
          <text:list text:style-name="id1-3-2-7-15">
            <text:list-item text:style-override="id1-3-2-7-15-1">
              <text:number>•</text:number>
              <text:p text:style-name="al">Verordening Rechtspositie raadsleden </text:p>
            </text:list-item>
          </text:list>
          <text:p text:style-name="al"/>
        </text:section>
        <text:section text:name="bijlage_id1-3-2-8" text:style-name="bijlage">
          <text:p text:style-name="bijlage_top"/>
          <text:p text:style-name="hoofdstuk_kop"><text:span text:style-name="label">Bijlage</text:span> <text:span text:style-name="nr"/> V </text:p>
          <text:p text:style-name="al"/>
          <text:p text:style-name="al">
          <text:span text:style-name="nadrukvet">Terminologie tijdens de raadsvergadering/overige informatie </text:span>
        </text:p>
          <text:p text:style-name="al"/>
          <text:p text:style-name="al">
          <text:span text:style-name="nadrukvet">Afsprakenlijst</text:span>
        </text:p>
          <text:p text:style-name="al">Alle toezeggingen gedaan door burgemeester en wethouders tijdens informatiecarrousels* en raadsvergaderingen komen op de afsprakenlijst te staan. Zodra aan de toezegging is voldaan, wordt dit op de afsprakenlijst zichtbaar gemaakt door middel van het plaatsen van een kruisje in de laatste kolom 'Afvoeren'. Na behandeling in de raadsvergadering worden alle toezeggingen waar een kruisje achter vermeld staat van de lijst verwijderd. De afsprakenlijst wordt als vast agendapunt geagendeerd als agendapunt 2 (Mededelingen/Afsprakenlijst) op de raadsagenda. </text:p>
          <text:p text:style-name="al">De meest recente afsprakenlijst kunt u altijd vinden in de vergaderapp en op de raadswebsite (http://www.raad-achtkarspelen.nl).</text:p>
          <text:p text:style-name="al"/>
          <text:p text:style-name="al">*Bij de informatiecarrousels worden technische vragen beantwoord door ambtenaren. Als daar een toezegging wordt gedaan, komt er op het afsprakenlijstje te staan dat het een </text:p>
          <text:p text:style-name="al">‘ambtelijke toezegging’ is.</text:p>
          <text:p text:style-name="al"/>
          <text:p text:style-name="al">
          <text:span text:style-name="nadrukvet">Agendering ingekomen brieven voor een informatiecarrousel</text:span>
        </text:p>
          <text:p text:style-name="al">Indien gewenst, kan een raadslid (via de griffie) verzoeken om een brief te agenderen voor een informatiecarrousel. </text:p>
          <text:p text:style-name="al">Er kunnen dan vragen aan het college gesteld worden en ook kan er inspraak plaatsvinden door de briefschrijver. Als hier behoefte aan is, kan een ingekomen stuk na behandeling in de informatiecarrousel mening vormend geagendeerd worden voor een raadsvergadering. Er kan dan een politieke discussie plaatsvinden over het onderwerp. Soms wordt meteen gekozen voor agendering tijdens het mening vormende deel van de raadsvergadering, wanneer de fracties aangeven politieke vragen te hebben, of met de raad in gesprek willen gaan over de brief.</text:p>
          <text:p text:style-name="al"/>
          <text:p text:style-name="al">
          <text:span text:style-name="nadrukvet">Doorschuiven besluitvorming, herenakkoord </text:span>
        </text:p>
          <text:p text:style-name="al">Met het herenakkoord (Gentlemen’s Agreement) wordt de afspraak bedoeld, dat één fractie kan verzoeken om besluitvorming van mening vormende agendapunten uit te stellen naar de volgende raadsvergadering (presidium 5 juni 2014). Dit kan plaatsvinden bij het vaststellen van de agenda (aanvang raadsvergadering) of tijdens de behandeling van het agendapunt.</text:p>
          <text:p text:style-name="al">Hoewel deze afspraak er wel ligt, kan het voorkomen dat wanneer een partij verzoekt om uitstel van de besluitvormende behandeling, een andere partij stemming aanvraagt over dit verzoek. De afspraak is gebaseerd op consensus en wanneer consensus niet bereikt kan worden, wordt er gestemd. De stemming vindt plaats om het democratisch recht van de gehele raad uit te voeren, zodat de besluitvorming niet door één fractie geblokkeerd wordt. </text:p>
          <text:p text:style-name="al"/>
          <text:p text:style-name="al">
          <text:span text:style-name="nadrukvet">Fractiespecialistenbijeenkomst</text:span>
        </text:p>
          <text:p text:style-name="al">Een wethouder kan in zijn reactie verwijzen naar een fractiespecialistenbijeenkomst: Dit zijn bijeenkomsten waarbij in kleiner verband een bepaald onderwerp wordt besproken met de fractiespecialisten. Ook raadsleden die het betreffende onderwerp niet in portefeuille hebben, maar wel geïnteresseerd zijn, zijn van harte welkom. Hierbij kan dieper op de materie in worden gegaan dan bij een informatiecarrousel. Fractiespecialistenbijeenkomsten zijn niet openbaar, maar over het algemeen wordt er geen geheime informatie gedeeld. Er worden benoemde steunfractieleden toegelaten tot fractiespecialistenbijeenkomsten (zie art. 9 RvO). Van de fractiespecialistenbijeenkomsten wordt een verslag gemaakt.</text:p>
          <text:p text:style-name="al"/>
          <text:p text:style-name="al">
          <text:span text:style-name="nadrukvet">Interrupties</text:span>
        </text:p>
          <text:p text:style-name="al">Elk raadslid mag interrupties plegen waarbij de voorzitter artikel 27 (Handhaving orde; schorsing) lid 1b kan hanteren. Het is aan de voorzitter te beoordelen hoeveel interrupties plaatsvinden. </text:p>
          <text:p text:style-name="al"/>
          <text:p text:style-name="al">
          <text:span text:style-name="nadrukvet">Moties: </text:span>
        </text:p>
          <text:p text:style-name="al">Als het college zegt een ingediende motie te willen overnemen, dient hier nog over gestemd te worden. </text:p>
          <text:p text:style-name="al"/>
          <text:p text:style-name="al">
          <text:span text:style-name="nadrukvet">Onderwerp afvoeren van raadsagenda</text:span>
        </text:p>
          <text:p text:style-name="al">Het herenakkoord geldt niet wanneer een fractie een onderwerp van de agenda wil afvoeren. Wanneer een fractie ’s middags in het presidium aankondigt een bepaald onderwerp van de agenda te willen afvoeren, moeten de andere fracties daar zoveel mogelijk in mee gaan. Lukt dat in het presidium (agendacommissie) niet, dan wordt er in de raad over gestemd. Het presidium is wel agendacommissie en doet in die hoedanigheid voorstellen over de agenda, maar de raad beslist uiteindelijk.</text:p>
          <text:p text:style-name="al"/>
          <text:p text:style-name="al">
          <text:span text:style-name="nadrukvet">Orde in de eerste en tweede termijn (debat)</text:span>
        </text:p>
          <text:p text:style-name="al">In de eerste termijn staat de woordvoerder van een fractie achter de katheder, in de tweede termijn kan het debat plaatsvinden vanaf de zitplaats. </text:p>
          <text:p text:style-name="al">Zo mogelijk wordt aan diegene die het eerste het woord vraagt, ook het woord gegeven. De voorzitter kan echter ook een andere volgorde van woordvoerders volgen. </text:p>
          <text:p text:style-name="al">Aan het einde van de eerste termijn wordt het woord gegeven aan de portefeuillehouder namens het college van burgemeester en wethouders. </text:p>
          <text:p text:style-name="al">Het is wenselijk om in de eerste als tweede termijn van de raadsvergadering te streven naar: per fractie, één woordvoerder per agendapunt. Het is aan de voorzitter hierin tijdens de vergadering balans te vinden.</text:p>
          <text:p text:style-name="al">Indien nodig is er een tweede termijn, waarin de raad debat voert. Tenzij er nog veel vragen leven bij de raad voor het college, komt de portefeuillehouder niet meer aan het woord. </text:p>
          <text:p text:style-name="al">Na het indienen van een amendement/motie worden vragen van de raadsleden door de indiener beantwoordt en wordt ook een reactie gevraagd van de portefeuillehouder. </text:p>
          <text:p text:style-name="al"/>
          <text:p text:style-name="al">
          <text:span text:style-name="nadrukvet">Samenvatting aan start van een agendapunt </text:span>
        </text:p>
          <text:p text:style-name="al">De voorzitter van de raad geeft tijdens de raadsvergadering bij aanvang van de behandeling van een raadsvoorstel, ten behoeve van het publiek en de kijkers, een korte samenvatting over de inhoud van het raadsvoorstel.</text:p>
          <text:p text:style-name="al"/>
          <text:p text:style-name="al">
          <text:span text:style-name="nadrukvet">Stemverklaring</text:span>
        </text:p>
          <text:p text:style-name="al">Vooraf aan de stemming wordt gevraagd of een stemverklaring wordt afgelegd. Is dit het geval, dan dient daarna ook gestemd te worden. </text:p>
          <text:p text:style-name="al"/>
          <text:p text:style-name="al">
          <text:span text:style-name="nadrukvet">Vergaderstukken, informatiestukken en overige stukken</text:span>
        </text:p>
          <text:p text:style-name="al">Op de agenda wordt onderscheid gemaakt tussen vergaderstukken, informatiestukken en overige stukken. Overige stukken zijn onderwerpen vanuit de raadsagenda die niet zijn geagendeerd door de fracties, maar waarbij wel burgerinspraak mogelijk is. </text:p>
          <text:p text:style-name="al">Vergaderstukken komen later mening vormend/besluitvormend weer terug op de raadsagenda en informatiestukken zijn puur ter informatie geagendeerd, op verzoek van een raadslid/fractie. Ook het college van B&amp;W kan, via het presidium, verzoeken om een onderwerp vanuit de raadsagenda of de LIS te agenderen voor een informatiecarrousel, wanneer men een stuk nader toe wil lichten.</text:p>
          <text:p text:style-name="al"/>
          <text:p text:style-name="al">
          <text:span text:style-name="nadrukvet">Vergaderstukken, uitzonderingen</text:span>
        </text:p>
          <text:p text:style-name="al">Stukken die zijn voorbehandeld door het presidium of de controlecommissie kunnen niet door de fracties worden geagendeerd voor een informatiecarrousel, omdat daar de informerende bespreking al heeft plaatsgevonden. Burgerinspraak is wel mogelijk, met uitzondering van stukken die afkomstig zijn uit de raad zelf.</text:p>
          <text:p text:style-name="al">Er wordt hierbij onderscheid gemaakt tussen stukken vanuit het college die worden voorbehandeld en stukken vanuit de raad zelf, via het presidium of de controlecommissie. </text:p>
          <text:p text:style-name="al">In principe worden dus alle onderwerpen vanuit de raadsagenda geagendeerd, behalve stukken over benoemingen, keuzen, voordrachten of aanbevelingen van personen en stukken vanuit de raad zelf.</text:p>
          <text:p text:style-name="al"/>
          <text:p text:style-name="al">
          <text:span text:style-name="nadrukvet">Vragenhalfuur</text:span>
        </text:p>
          <text:p text:style-name="al">Voorafgaand aan de raadsvergadering is er een vragenhalfuur, tenzij er bij de voorzitter geen vragen zijn ingediend. Tijdens het vragenhalfuur kunnen raadsleden een vraag stellen aan het college over onderwerpen die niet op de agenda staan. De vragen dienen betrekking te hebben op <text:span text:style-name="nadrukondlijn">belangrijke</text:span> en <text:span text:style-name="nadrukondlijn">actuele</text:span> onderwerpen en ook voor publiek en pers van belang te zijn. De griffier beoordeelt in eerste instantie of aan die criteria wordt voldaan. Is dit naar haar oordeel niet het geval, dan wordt de zaak ter beslissing aan de voorzitter van de raad voorgelegd. Bij afwijzing worden de vragen als schriftelijke vragen behandeld. Vragen voor het vragenhalfuur dienen voor 12.00 uur van de dag voorafgaand aan de dag van de raadsvergadering bij de griffier ingediend te worden. Indien een vraag later dan het hiervoor gestelde tijdstip wordt ingediend, zal zo mogelijk direct antwoord gegeven worden.</text:p>
          <text:p text:style-name="al">De voorzitter bepaalt de volgorde, waarin aangemelde onderwerpen tijdens het vragenhalfuur aan de orde worden gesteld. In principe is dat op volgorde van binnenkomst.</text:p>
          <text:p text:style-name="al"/>
          <text:p text:style-name="al"/>
          <text:p text:style-name="al"/>
          <text:p text:style-name="al"> ***************</text:p>
          <text:p text:style-name="al"/>
          <text:p text:style-name="al"/>
          <text:p text:style-name="al">
          <text:span text:style-name="nadrukvet">Overige informatie</text:span>
        </text:p>
          <text:p text:style-name="al"/>
          <text:p text:style-name="al">
          <text:span text:style-name="nadrukvet">Ambtelijke bijstand</text:span>
        </text:p>
          <text:p text:style-name="al">Ambtelijke bijstand wordt verleend door de griffier of een medewerker van de griffie. Het gaat dan om verzoeken om:</text:p>
          <text:list text:style-name="id1-3-2-8-68">
            <text:list-item text:style-override="id1-3-2-8-68-1">
              <text:number>a.</text:number>
              <text:p text:style-name="al">feitelijke informatie van geringe omvang;</text:p>
            </text:list-item>
            <text:list-item text:style-override="id1-3-2-8-68-2">
              <text:number>b.</text:number>
              <text:p text:style-name="al">inzage in of afschrift van documenten die openbaar zijn;</text:p>
            </text:list-item>
            <text:list-item text:style-override="id1-3-2-8-68-3">
              <text:number>c.</text:number>
              <text:p text:style-name="al">bijstand bij het opstellen van voorstellen, amendementen en moties of andere bijstand.</text:p>
            </text:list-item>
          </text:list>
          <text:p text:style-name="al">Wanneer de bijstand niet door de griffie kan worden verleend, kan de griffier de secretaris verzoeken één of meer ambtenaren aan te wijzen om de gevraagde bijstand te verlenen. Elke fractie heeft per jaar recht op 30 uur ambtelijke bijstand te vermeerderen met 15 uur per jaar per fractielid.</text:p>
          <text:p text:style-name="al"/>
          <text:p text:style-name="al">
          <text:span text:style-name="nadrukvet">Bespreekpunten fracties</text:span>
        </text:p>
          <text:p text:style-name="al">Uit diverse vergaderingen van commissies en werkgroepen volgen actiepunten voor de fracties. Deze worden door de griffie verzameld in een document ‘Bespreekpunten fracties’, dat bij de betreffende fractievergadering in de vergaderapp wordt geplaatst.</text:p>
          <text:p text:style-name="al"/>
          <text:p text:style-name="al">
          <text:span text:style-name="nadrukvet">Contact tussen raadsleden en ambtelijke organisatie</text:span>
        </text:p>
          <text:p text:style-name="al">Voor het vragen van informatie en dergelijke vinden er regelmatig contacten plaats tussen raadsleden en ambtenaren van onze gemeente. Wij juichen dit ook toe, want de ambtenaren werken ook voor de raad en zullen de raadsleden graag van dienst zijn.</text:p>
          <text:p text:style-name="al">Wel is het van belang dat deze verzoeken via de griffie(r) lopen. De griffier en haar medewerkers zijn goed op de hoogte van de gang van zaken binnen het gemeentehuis en weten de juiste informatie snel te vinden. Bovendien zorgt de griffie ervoor dat de vragen zo spoedig mogelijk worden beantwoord. In bijzondere gevallen, vooral bij zaken die meer werk met zich meebrengen, overlegt de griffier met de gemeentesecretaris over de ambtelijke inzet.</text:p>
          <text:p text:style-name="al"/>
          <text:p text:style-name="al">
          <text:span text:style-name="nadrukvet">Controlecommissie</text:span>
        </text:p>
          <text:p text:style-name="al">De controlecommissie adviseert de raad over de uitoefening van zijn controlerende taken. De commissie treedt op als vertegenwoordiger van de raad en draagt zorg voor het mogelijk maken van een open communicatie tussen de onafhankelijk accountant, de raad, het college van burgemeester en wethouders en het management.</text:p>
          <text:p text:style-name="al"/>
          <text:p text:style-name="al">
          <text:span text:style-name="nadrukvet">De taken van de controlecommissie, o.a.:</text:span>
        </text:p>
          <text:list text:style-name="id1-3-2-8-82">
            <text:list-item text:style-override="id1-3-2-8-82-1">
              <text:number>-</text:number>
              <text:p text:style-name="al">Voorbereiding van het programma van eisen op basis waarvan de onafhankelijke accountant het controleplan inricht;</text:p>
            </text:list-item>
            <text:list-item text:style-override="id1-3-2-8-82-2">
              <text:number>-</text:number>
              <text:p text:style-name="al">Bespreking van het verslag van bevindingen dat de accountant uitbrengt naar aanleiding van de controle van de jaarrekening, alsmede de advisering daarover aan de raad;</text:p>
            </text:list-item>
            <text:list-item text:style-override="id1-3-2-8-82-3">
              <text:number>-</text:number>
              <text:p text:style-name="al">het (mede) voorbereiden van de aanbestedingsprocedure inzake de accountantscontrole;</text:p>
            </text:list-item>
            <text:list-item text:style-override="id1-3-2-8-82-4">
              <text:number>-</text:number>
              <text:p text:style-name="al">Bespreking van de onderzoeksrapporten van de rekenkamercommissie en advisering daarover aan de raad.</text:p>
            </text:list-item>
          </text:list>
          <text:p text:style-name="al">De commissie bestaat uit raadsleden en voor fracties geldt een maximum van één lid. De commissie benoemt zelf de voorzitter en plaatsvervangend voorzitter.</text:p>
          <text:p text:style-name="al"/>
          <text:p text:style-name="al">
          <text:span text:style-name="nadrukvet">Declaratie reis- en verblijfskosten</text:span>
        </text:p>
          <text:p text:style-name="al">Reis- en verblijfskosten kunnen worden gedeclareerd. Het gaat hierbij om kosten voor reizen naar bijeenkomsten die van belang zijn voor het uitoefenen van het raadswerk en die vallen buiten het grondgebied van de gemeente.</text:p>
          <text:p text:style-name="al">
          <text:span text:style-name="nadrukondlijn">Werkwijze:</text:span>
        </text:p>
          <text:p text:style-name="al">Er kan een declaratieformulier worden opgevraagd bij de griffie. Deze dient te worden ingevuld en ondertekend door het raadslid en wordt ter goedkeuring ingeleverd bij de griffier onder bijvoeging van de bewijsstukken.</text:p>
          <text:p text:style-name="al"/>
          <text:p text:style-name="al">
          <text:span text:style-name="nadrukvet">Fractievergaderingen</text:span>
        </text:p>
          <text:p text:style-name="al">Alle fracties vergaderen in principe op de donderdagavond om 19.30 uur, een week voorafgaand aan de informatiecarrousel (en twee weken voorafgaand aan de raadsvergadering). De vergaderingen vinden plaats in een vaste ruimte, waar ook een kast voor het opbergen van spullen beschikbaar is voor de fracties. De griffie reserveert deze ruimtes voor de fracties en zorgt ervoor dat er thermoskannen voor thee en koffie en kopjes klaar staan. Er kan dan door de fracties zelf verse thee en koffie gehaald worden uit de automaten beneden in de foyer en in de Brassery. Indien een fractie op een andere dag bij elkaar wil komen, dan kan er via de griffie een ruimte gereserveerd worden.</text:p>
          <text:p text:style-name="al">De data van de fractievergaderingen worden in de vergaderapp geplaatst. Als er bespreekpunten zijn die in de fractie moeten worden besproken, dan zorgt de griffie dat de betreffende informatie bij die vergadering in de vergaderapp wordt geplaatst.</text:p>
          <text:p text:style-name="al"/>
          <text:p text:style-name="al">
          <text:span text:style-name="nadrukvet">Gast van de raad</text:span>
        </text:p>
          <text:p text:style-name="al">De gemeenteraad organiseert een aantal keren per jaar de ‘Gast van de raad’, waarbij een raadslid optreedt als gastheer/gastvrouw. Ruim twee weken voor de betreffende raadsvergadering wordt er een oproep van het raadslid op de gemeentelijke infopagina in de krant geplaatst, waarna inwoners van de gemeente Achtkarspelen zich aan kunnen melden. Als gast van de raad krijgen ze een kijkje achter de schermen van de gemeenteraad. De gasten worden om 18.00 uur ontvangen door de burgemeester, een raadslid, een wethouder en de griffier. Zij geven tijdens een broodmaaltijd uitleg over de werkwijze van de gemeenteraad en daarna kan de gemeenteraadsvergadering bijgewoond worden. </text:p>
          <text:p text:style-name="al"/>
          <text:p text:style-name="al">
          <text:span text:style-name="nadrukvet">Griffie </text:span>
        </text:p>
          <text:p text:style-name="al">De raadsgriffie adviseert en ondersteunt de gemeenteraad. De griffie bestaat uit een raadsgriffier en twee griffiemedewerkers. Samen zorgen ze ervoor dat de raad zijn volksvertegenwoordigende, kaderstellende en controlerende rol goed kan vervullen.</text:p>
          <text:p text:style-name="al">De griffie is onafhankelijk van de ambtelijke organisatie van de gemeente, maar werkt daar waar nodig wel mee samen.</text:p>
          <text:p text:style-name="al"/>
          <text:p text:style-name="al"/>
          <text:p text:style-name="al">Hoofdtaken raadsgriffie:</text:p>
          <text:list text:style-name="id1-3-2-8-103">
            <text:list-item text:style-override="id1-3-2-8-103-1">
              <text:number>-</text:number>
              <text:p text:style-name="al">Het informeren en adviseren van de gemeenteraad, presidium, werkgroepen en individuele raadsleden;</text:p>
            </text:list-item>
            <text:list-item text:style-override="id1-3-2-8-103-2">
              <text:number>-</text:number>
              <text:p text:style-name="al">Raadsleden ondersteunen bij het formuleren van moties, amendementen, voorstellen, vragen en andere initiatieven;</text:p>
            </text:list-item>
            <text:list-item text:style-override="id1-3-2-8-103-3">
              <text:number>-</text:number>
              <text:p text:style-name="al">De informatievoorziening (‘stukkenstroom’) vanuit de organisatie naar de raad verzorgen;</text:p>
            </text:list-item>
            <text:list-item text:style-override="id1-3-2-8-103-4">
              <text:number>-</text:number>
              <text:p text:style-name="al">De vergaderingen, bijeenkomsten en werkbezoeken van de raad, het presidium en werkgroepen voorbereiden, begeleiden en afhandelen;</text:p>
            </text:list-item>
            <text:list-item text:style-override="id1-3-2-8-103-5">
              <text:number>-</text:number>
              <text:p text:style-name="al">Het bewaken van de voortgang van de uitvoering van moties en toezeggingen door het college van burgemeester en wethouders en de beantwoording van vragen;</text:p>
            </text:list-item>
            <text:list-item text:style-override="id1-3-2-8-103-6">
              <text:number>-</text:number>
              <text:p text:style-name="al">Optreden als verbinder tussen raad, college van burgemeester en wethouders en ambtelijke organisatie;</text:p>
            </text:list-item>
            <text:list-item text:style-override="id1-3-2-8-103-7">
              <text:number>-</text:number>
              <text:p text:style-name="al">Het verzorgen van de raadscommunicatie;</text:p>
            </text:list-item>
            <text:list-item text:style-override="id1-3-2-8-103-8">
              <text:number>-</text:number>
              <text:p text:style-name="al">Secretariaat van de rekenkamercommissie;</text:p>
            </text:list-item>
            <text:list-item text:style-override="id1-3-2-8-103-9">
              <text:number>-</text:number>
              <text:p text:style-name="al">Begeleiding en secretariaat van de jongerenraad. </text:p>
            </text:list-item>
          </text:list>
          <text:p text:style-name="al">
          <text:span text:style-name="nadrukvet">Nevenfuncties</text:span>
        </text:p>
          <text:p text:style-name="al">Om mogelijke tegenstrijdigheden van belangen te voorkomen zijn de raadsleden verplicht hun nevenfuncties openbaar te maken. Nevenfuncties zijn alle betaalde en onbetaalde functies die een raadslid naast het raadslidmaatschap vervult. Het beroep dat dagelijks wordt uitgeoefend, valt hier ook onder. De griffie verifieert regelmatig of de vermelde nevenfuncties nog up-to-date zijn. Een overzicht van nevenfuncties, inclusief werkgroepen en portefeuilles, staat in de vergaderapp bij Persoonlijke Documenten/Informatie raad.</text:p>
          <text:p text:style-name="al"/>
          <text:p text:style-name="al">
          <text:span text:style-name="nadrukvet">Schriftelijke vragen</text:span>
        </text:p>
          <text:p text:style-name="al">Het vragenrecht geeft aan de leden van de raad het recht informatie te vragen over aangelegenheden die tot de bevoegdheid van het college of de burgemeester behoren. </text:p>
          <text:p text:style-name="al"/>
          <text:p text:style-name="al">Schriftelijke vragen worden kort en duidelijk geformuleerd en kunnen van een toelichting worden voorzien. De vragen worden bij de griffie ingediend. Deze zorgt er voor dat de vragen zo spoedig mogelijk ter kennis van de voorzitter, de leden van de raad, het college en de pers worden gebracht. Schriftelijke vragen worden in de vergaderapp geplaatst bij overzichten/schriftelijke vragen.</text:p>
          <text:p text:style-name="al"/>
          <text:p text:style-name="al">Schriftelijke beantwoording vindt zo spoedig mogelijk plaats, in ieder geval binnen dertig dagen nadat de vragen zijn binnengekomen. De beantwoording wordt op de digitale lijst Ingekomen Stukken geplaatst en op verzoek van een raadslid kunnen de schriftelijke vragen met de beantwoording geagendeerd worden voor de informatiecarrousel, alwaar nadere inlichtingen gevraagd kunnen worden omtrent het door het college gegeven antwoord. </text:p>
          <text:p text:style-name="al">In sommige gevallen kunnen de schriftelijke vragen met de beantwoording ook direct mening vormend geagendeerd worden voor de raadsvergadering, als wordt aangegeven dat men dieper op de zaak wil ingaan.</text:p>
          <text:p text:style-name="al"/>
          <text:p text:style-name="al">
          <text:span text:style-name="nadrukvet">Spreekrecht burgers (inspraak)</text:span>
        </text:p>
          <text:p text:style-name="al">Voorafgaand aan elk agendapunt van de informatiecarrousel en de raadsvergadering kunnen burgers het woord voeren over de geagendeerde onderwerpen. De inspraak is persoonsgebonden, er kan maar één keer over hetzelfde onderwerp worden ingesproken. Er kan niet worden ingesproken over besluitvormende onderwerpen.</text:p>
          <text:p text:style-name="al"/>
          <text:p text:style-name="al">Op de website www.raad-achtkarspelen.nl staan alle regels voor inspraak verme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63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chtkarsp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gemeenteraad 2019</meta:user-defined>
    <dc:language>nl</dc:language>
    <meta:user-defined meta:name="OVERHEID.Gemeente/DC.spatial">Achtkarspelen</meta:user-defined>
    <meta:user-defined meta:name="DC.title">Besluit van de gemeenteraad van de gemeente Achtkarspelen houdende regels omtrent het reglement van orde voor de vergaderingen en andere werkzaamheden</meta:user-defined>
    <meta:user-defined meta:name="DCTERMS.W3CDTF/DCTERMS.available">2019-06-26</meta:user-defined>
    <meta:user-defined meta:name="DCTERMS.W3CDTF/OVERHEIDop.jaargang">2019</meta:user-defined>
    <meta:user-defined meta:name="OVERHEIDop.publicationIssue">156369</meta:user-defined>
    <meta:user-defined meta:name="OVERHEIDop.betreftRegeling">CVDR625361_1</meta:user-defined>
    <meta:user-defined meta:name="OVERHEIDop.GmbID/DC.identifier">gmb-2019-156369</meta:user-defined>
    <meta:user-defined meta:name="xs:date/OVERHEIDop.startdatum">2019-06-27</meta:user-defined>
    <meta:user-defined meta:name="OVERHEIDop.versieInformatie"/>
  </office:meta>
</office:document-meta>
</file>