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King guard drill program show,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ing guard drill program show') op donderdag 27 juni 2019 op het Lindeplein te Brunssum. (De beschikking is op 19 juni 2019 verzonden.)</text:p>
            <text:p text:style-name="common-al">Dossiernummer: 90942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6 328308</meta:user-defined>
    <meta:user-defined meta:name="DC.title">Verleende evenementenvergunning voor King guard drill program show, Lindeplein, Brunssum</meta:user-defined>
    <meta:user-defined meta:name="OVERHEID.PostcodeHuisnummer/OVERHEIDop.postcodeHuisnummer">6444AT 8</meta:user-defined>
    <meta:user-defined meta:name="OVERHEIDop.straatnaam">Lindeplein</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366</meta:user-defined>
    <meta:user-defined meta:name="OVERHEIDop.GmbID/DC.identifier">gmb-2019-156366</meta:user-defined>
    <meta:user-defined meta:name="OVERHEIDop.versieInformatie"/>
  </office:meta>
</office:document-meta>
</file>