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verandering van een inrichting, Westervoortsedijk 73B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9082</text:p>
            <text:p text:style-name="common-al">Datum indiening: 8 februari 2019</text:p>
            <text:p text:style-name="common-al">Omschrijving: melding verandering van een inrichting</text:p>
            <text:p text:style-name="common-al">Adres: Westervoortsedijk 73BB Arnhem</text:p>
            <text:p text:style-name="common-al">Besluit: Melding volledig</text:p>
            <text:p text:style-name="common-al">Datum ondertekening: 17 juni 2019</text:p>
            <text:p text:style-name="common-al">Datum verzending: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13 442371</meta:user-defined>
    <meta:user-defined meta:name="DC.title">ODRA Gemeente Arnhem - volledige meldingen in het kader van de Wet Milieubeheer, Activiteitenbesluit, melding verandering van een inrichting, Westervoortsedijk 73BB Arnhem</meta:user-defined>
    <meta:user-defined meta:name="OVERHEID.PostcodeHuisnummer/OVERHEIDop.postcodeHuisnummer">6827AV 73 kb</meta:user-defined>
    <meta:user-defined meta:name="OVERHEIDop.straatnaam">Westervoortsedijk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7</meta:user-defined>
    <meta:user-defined meta:name="OVERHEIDop.GmbID/DC.identifier">gmb-2019-156357</meta:user-defined>
    <meta:user-defined meta:name="OVERHEIDop.versieInformatie"/>
  </office:meta>
</office:document-meta>
</file>