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chterhol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chterholderweg 6, zaaknummer 182864</text:p>
            <text:p text:style-name="common-al">Voor: plaatsen tijdelijke woonunit voor de duur van max. 2 jaar, datum ontvangst 22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34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25 436618</meta:user-defined>
    <meta:user-defined meta:name="DC.title">Ingediende aanvraag omgevingsvergunning bouwen Achterholderweg 6</meta:user-defined>
    <meta:user-defined meta:name="OVERHEID.PostcodeHuisnummer/OVERHEIDop.postcodeHuisnummer">7108AW 6</meta:user-defined>
    <meta:user-defined meta:name="OVERHEIDop.straatnaam">Achterholderweg</meta:user-defined>
    <meta:user-defined meta:name="OVERHEIDop.woonplaats">Winterswijk Woo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6341</meta:user-defined>
    <meta:user-defined meta:name="OVERHEIDop.GmbID/DC.identifier">gmb-2019-156341</meta:user-defined>
    <meta:user-defined meta:name="OVERHEIDop.versieInformatie"/>
  </office:meta>
</office:document-meta>
</file>