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leegstaand pand naar verblijf vertrekken korte verhuur en multifunctionele ruimte, Turfkade 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3">
              <text:list-item text:style-override="id1-3-2-1-1-3-1">
                <text:number>•</text:number>
                <text:p text:style-name="al">Turfkade 9, 8801 LP, Verbouwen leegstaand pand naar verblijf vertrekken voor korte verhuur en multifunctionele ruimte,  V-20190170 (verzonden op d.d. 19-06-2019)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33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730 577689</meta:user-defined>
    <meta:user-defined meta:name="DC.title">Kennisgeving verlenging beslistermijn, verbouwen leegstaand pand naar verblijf vertrekken korte verhuur en multifunctionele ruimte, Turfkade 9, Franeker</meta:user-defined>
    <meta:user-defined meta:name="OVERHEID.PostcodeHuisnummer/OVERHEIDop.postcodeHuisnummer">8801LP 8</meta:user-defined>
    <meta:user-defined meta:name="OVERHEIDop.straatnaam">Turfkade</meta:user-defined>
    <meta:user-defined meta:name="OVERHEIDop.woonplaats">Franek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38</meta:user-defined>
    <meta:user-defined meta:name="OVERHEIDop.GmbID/DC.identifier">gmb-2019-156338</meta:user-defined>
    <meta:user-defined meta:name="OVERHEIDop.versieInformatie"/>
  </office:meta>
</office:document-meta>
</file>