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straatfeest, 13 juli 2019, 15.00  tot uiterlijk 24:00 uur, tussen de Ereprijsstraat en Weegbreestraat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1 juni 2019  toestemming heeft verleend om een straatfeest te organiseren op zaterdag 13 juli 2019 vanaf 15.00 uur tot uiterlijk 24:00 uur op het grasveld tussen de Ereprijsstraat en Weegbreestraat te Soest.  </text:p>
            <text:p text:style-name="common-al"/>
            <text:p text:style-name="common-al">Voor vragen: mw. A. Buitendijk-Boer, 035-6093411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633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33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dc:language>nl</dc:language>
    <meta:user-defined meta:name="OVERHEID.EPSG28992/DC.spatial">148231 464811</meta:user-defined>
    <meta:user-defined meta:name="DC.title">Verleende vergunning, straatfeest, 13 juli 2019, 15.00  tot uiterlijk 24:00 uur, tussen de Ereprijsstraat en Weegbreestraat, Soest</meta:user-defined>
    <meta:user-defined meta:name="OVERHEID.PostcodeHuisnummer/OVERHEIDop.postcodeHuisnummer">3765AE 101</meta:user-defined>
    <meta:user-defined meta:name="OVERHEIDop.straatnaam">Ereprijsstraat</meta:user-defined>
    <meta:user-defined meta:name="OVERHEIDop.woonplaats">Soes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332</meta:user-defined>
    <meta:user-defined meta:name="OVERHEIDop.GmbID/DC.identifier">gmb-2019-156332</meta:user-defined>
    <meta:user-defined meta:name="OVERHEIDop.versieInformatie"/>
  </office:meta>
</office:document-meta>
</file>