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anuari 2019, Nieuwstraat 113 A, 113 B t/m 113 D, 5126 CC</text:span>
          </text:p>
            <text:p text:style-name="common-al">bouwen patio woning en twee-onder-een-kap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3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33</meta:user-defined>
    <meta:user-defined meta:name="OVERHEIDop.GmbID/DC.identifier">gmb-2019-15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C 113a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09 395642</meta:user-defined>
    <meta:user-defined meta:name="OVERHEIDop.versieInformatie"/>
  </office:meta>
</office:document-meta>
</file>