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lichtmastreclame, Laan van Darmstad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Laan van Darmstadt Alkmaar:</text:span> het plaatsen van lichtmastreclam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01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2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857 519065</meta:user-defined>
    <meta:user-defined meta:name="DC.title">Verleende omgevingsvergunning, plaatsen van lichtmastreclame, Laan van Darmstadt, Alkmaar</meta:user-defined>
    <meta:user-defined meta:name="OVERHEID.PostcodeHuisnummer/OVERHEIDop.postcodeHuisnummer">1826</meta:user-defined>
    <meta:user-defined meta:name="OVERHEIDop.straatnaam">Laan van Darmstadt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29</meta:user-defined>
    <meta:user-defined meta:name="OVERHEIDop.GmbID/DC.identifier">gmb-2019-156329</meta:user-defined>
    <meta:user-defined meta:name="OVERHEIDop.versieInformatie"/>
  </office:meta>
</office:document-meta>
</file>