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Maassluis houdende regels omtrent de Nota lokale heffingen 2019 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;</text:p>
            <text:p text:style-name="al"/>
            <text:p text:style-name="al">gelezen het voorstel van burgemeester wethouders d.d. 14 mei 2019</text:p>
            <text:p text:style-name="al"/>
            <text:p text:style-name="al">gelet op artikel 14 van de 'Financiele verordening gemeente Maassluis 2017'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lokale heffingen 2019 -2022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 van 11 jun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Mr. R. van der Hoek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.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3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Financiën | Organisatie en beleid</meta:user-defined>
    <meta:user-defined meta:name="DC.source">http://decentrale.regelgeving.overheid.nl/cvdr/xhtmloutput/Historie/Maassluis/CVDR452714/CVDR452714_2.html</meta:user-defined>
    <meta:user-defined meta:name="OVERHEIDop.referentienummer">ADV-19-05823</meta:user-defined>
    <dc:language>nl</dc:language>
    <meta:user-defined meta:name="OVERHEID.Gemeente/DC.spatial">Maassluis</meta:user-defined>
    <meta:user-defined meta:name="DC.title">Besluit van de gemeenteraad van de gemeente Maassluis houdende regels omtrent de Nota lokale heffingen 2019 -2022</meta:user-defined>
    <meta:user-defined meta:name="DCTERMS.W3CDTF/DCTERMS.available">2019-06-26</meta:user-defined>
    <meta:user-defined meta:name="DCTERMS.W3CDTF/OVERHEIDop.jaargang">2019</meta:user-defined>
    <meta:user-defined meta:name="OVERHEIDop.externeBijlage">Nota lokale heffingen 2019-2022|exb-2019-30442</meta:user-defined>
    <meta:user-defined meta:name="OVERHEIDop.publicationIssue">156326</meta:user-defined>
    <meta:user-defined meta:name="OVERHEIDop.betreftRegeling">CVDR625360_1</meta:user-defined>
    <meta:user-defined meta:name="OVERHEIDop.GmbID/DC.identifier">gmb-2019-156326</meta:user-defined>
    <meta:user-defined meta:name="xs:date/OVERHEIDop.startdatum">2019-06-27</meta:user-defined>
    <meta:user-defined meta:name="OVERHEIDop.versieInformatie"/>
  </office:meta>
</office:document-meta>
</file>