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met berging, Vroonermeer- Noord 3A Kavel 71 (Twuijversloot 9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Vroonermeer- Noord 3A Kavel 71 (Twuijversloot 9) Alkmaar:</text:span> het bouwen van een woning met ber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584 519618</meta:user-defined>
    <meta:user-defined meta:name="DC.title">Verleende omgevingsvergunning, bouwen van een woning met berging, Vroonermeer- Noord 3A Kavel 71 (Twuijversloot 9), Alkmaar</meta:user-defined>
    <meta:user-defined meta:name="OVERHEID.PostcodeHuisnummer/OVERHEIDop.postcodeHuisnummer">1822PN 3</meta:user-defined>
    <meta:user-defined meta:name="OVERHEIDop.straatnaam">Twuijversloo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25</meta:user-defined>
    <meta:user-defined meta:name="OVERHEIDop.GmbID/DC.identifier">gmb-2019-156325</meta:user-defined>
    <meta:user-defined meta:name="OVERHEIDop.versieInformatie"/>
  </office:meta>
</office:document-meta>
</file>