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verleende omgevingsvergunning (uitgebreide voorbereidingsprocedure) - het gebruiken van gronden of bouwwerken in strijd met het bestemmingsplan (realiseren van 30 camperstandplaatsen), Brigittastraat 31, 6014 AT Ittervoo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text:p>
            <text:p text:style-name="common-al">- het gebruiken van gronden of bouwwerken in strijd met het bestemmingsplan (realiseren van 30 camperstandplaatsen) op het adres Brigittastraat 31, 6014 AT Ittervoort.</text:p>
            <text:p text:style-name="common-al">De beschikking en de bijbehorende stukken liggen met ingang van 27 juni 2019 gedurende zes weken ter inzage bij de publieksbalie van het gemeentehuis in Heythuysen. De beschikking en de bijbehorende stukken zijn elke werkdag in te zien, gedurende de openingstijden van de receptie.</text:p>
            <text:p text:style-name="common-al">
            <text:span text:style-name="nadrukvet">Beroep</text:span>
          </text:p>
            <text:p text:style-name="common-al">Ingevolge de Algemene wet bestuursrecht kan binnen zes weken na de dag waarop dat is bekendgemaakt een beroepschrift worden ingediend door:</text:p>
            <text:p text:style-name="common-al">- degenen die zienswijzen hebben ingebracht tegen de ontwerpbeschikking; </text:p>
            <text:p text:style-name="common-al">- de adviseurs die gebruik hebben gemaakt van de gelegenheid advies uit te brengen over de ontwerpbeschikking; </text:p>
            <text:p text:style-name="common-al">- belanghebbenden aan wie redelijkerwijs niet kan worden verweten geen zienswijzen te hebben ingebracht tegen de ontwerpbeschikking.</text:p>
            <text:p text:style-name="common-al">Het beroepschrift moet worden gericht aan de Rechtbank Limburg, Sector Bestuursrecht, Postbus 950, 6040 AZ  Roermond. Het beroepschrift dient te zijn ondertekend en ten minste het volgende te bevatten:</text:p>
            <text:p text:style-name="common-al">- de naam en het adres van de indiener; </text:p>
            <text:p text:style-name="common-al">- de dagtekening; </text:p>
            <text:p text:style-name="common-al">- een omschrijving van het besluit waartegen het beroep is gericht, en de gronden van het beroep (motivering).</text:p>
            <text:p text:style-name="common-al">Indien een beroep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roepschrift; </text:p>
            <text:p text:style-name="common-al">- vermelding van de datum van het besluit waartegen het beroepschrift zich richt; </text:p>
            <text:p text:style-name="common-al">- een opgave van de redenen waarom men zich met het besluit niet kan verenigen</text:p>
            <text:p text:style-name="common-al">Bij het verzoek dient voorts een afschrift van het beroep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U kunt ook digitaal beroep instell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56324</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324</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324</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Leud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Huisvesting | Organisatie en beleid</meta:user-defined>
    <dc:language>nl</dc:language>
    <meta:user-defined meta:name="OVERHEID.EPSG28992/DC.spatial">185429 354110</meta:user-defined>
    <meta:user-defined meta:name="DC.title">Gemeente Leudal- verleende omgevingsvergunning (uitgebreide voorbereidingsprocedure) - het gebruiken van gronden of bouwwerken in strijd met het bestemmingsplan (realiseren van 30 camperstandplaatsen), Brigittastraat 31, 6014 AT Ittervoort</meta:user-defined>
    <meta:user-defined meta:name="OVERHEID.PostcodeHuisnummer/OVERHEIDop.postcodeHuisnummer">6014AT 31</meta:user-defined>
    <meta:user-defined meta:name="OVERHEIDop.straatnaam">Brigittastraat</meta:user-defined>
    <meta:user-defined meta:name="OVERHEIDop.woonplaats">Ittervoort</meta:user-defined>
    <meta:user-defined meta:name="DCTERMS.W3CDTF/DCTERMS.available">2019-06-26</meta:user-defined>
    <meta:user-defined meta:name="DCTERMS.W3CDTF/OVERHEIDop.jaargang">2019</meta:user-defined>
    <meta:user-defined meta:name="OVERHEIDop.publicationIssue">156324</meta:user-defined>
    <meta:user-defined meta:name="OVERHEIDop.GmbID/DC.identifier">gmb-2019-156324</meta:user-defined>
    <meta:user-defined meta:name="OVERHEIDop.versieInformatie"/>
  </office:meta>
</office:document-meta>
</file>