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lderweg 1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6/2019, veranderen emissiearm stalsysteem, Polderweg 15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3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37 583128</meta:user-defined>
    <meta:user-defined meta:name="DC.title">Ingediende aanvraag omgevingsvergunning, Polderweg 15 Oostwold</meta:user-defined>
    <meta:user-defined meta:name="OVERHEID.PostcodeHuisnummer/OVERHEIDop.postcodeHuisnummer">9682XS 15</meta:user-defined>
    <meta:user-defined meta:name="OVERHEIDop.straatnaam">Polderweg</meta:user-defined>
    <meta:user-defined meta:name="OVERHEIDop.woonplaats">Oostwo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21</meta:user-defined>
    <meta:user-defined meta:name="OVERHEIDop.GmbID/DC.identifier">gmb-2019-156321</meta:user-defined>
    <meta:user-defined meta:name="OVERHEIDop.versieInformatie"/>
  </office:meta>
</office:document-meta>
</file>