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Veiligheidsdag Veenendaal 2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besloten vergunning te verlenen voor het houden van het evenement Veiligheidsdag Veenendaal welke plaatsvindt op zaterdag 29 juni 2019. </text:p>
            <text:p text:style-name="common-al">Het betreft een Veiligheidsdag met een multidisciplinair karakter. Doel van deze dag is de inwoners van Veenendaal kennis te laten maken met de verschillende hulpdiensten.</text:p>
            <text:p text:style-name="common-al">
            <text:span text:style-name="nadrukondlijn"/>
          </text:p>
            <text:p text:style-name="common-al">
            <text:span text:style-name="nadrukondlijn">Tijden van het evenement</text:span>:</text:p>
            <text:p text:style-name="common-al">Zaterdag 29 juni 2019   van 10.00 – 15.30 uur </text:p>
            <text:p text:style-name="common-al">
            <text:span text:style-name="nadrukondlijn"/>
          </text:p>
            <text:p text:style-name="common-al">
            <text:span text:style-name="nadrukondlijn">Locatie van het evenement</text:span>:</text:p>
            <text:p text:style-name="common-al">De Brouwersgracht, tussen de Adriaan P. de Kleuverstraat en de Helling in het centrum van Veenendaal</text:p>
            <text:p text:style-name="common-al">
            <text:span text:style-name="nadrukondlijn"/>
          </text:p>
            <text:p text:style-name="common-al">
            <text:span text:style-name="nadrukondlijn">Bezoekersaantal</text:span>:</text:p>
            <text:p text:style-name="common-al">Ca. 1.500 personen</text:p>
            <text:p text:style-name="common-al">
            <text:span text:style-name="nadrukondlijn"/>
          </text:p>
            <text:p text:style-name="common-al">
            <text:span text:style-name="nadrukondlijn">Op- en afbouwtijden</text:span>:</text:p>
            <text:p text:style-name="common-al">Opbouw           29 juni 2019 vanaf 08.00 uur</text:p>
            <text:p text:style-name="common-al">Afbouw             29 juni 2019 vanaf 15.30 uur</text:p>
            <text:p text:style-name="common-al">
            <text:span text:style-name="nadrukvet"/>
          </text:p>
            <text:p text:style-name="common-al">
            <text:span text:style-name="nadrukvet">Fiets parkeren</text:span>
          </text:p>
            <text:p text:style-name="common-al">Het evenemententerrein kan via twee verschillende ingangen (per fiets) bereikt worden; via de Brouwersgracht (zijde Adriaan P. de Kleuverstraat) en via de Helling. </text:p>
            <text:p text:style-name="common-al">Bij beide toegangen zijn fiets parkeerplekken beschikbaar of worden er extra gerealiseerd. </text:p>
            <text:p text:style-name="common-al">
            <text:span text:style-name="nadrukvet"/>
          </text:p>
            <text:p text:style-name="common-al">
            <text:span text:style-name="nadrukvet">Programma en demonstraties</text:span>
          </text:p>
            <text:p text:style-name="common-al">Tijdens het evenement zullen onder meer de volgende demonstraties gegeven worden:</text:p>
            <text:p text:style-name="common-al">
            <text:span text:style-name="nadrukvet"/>
          </text:p>
            <text:p text:style-name="common-al">
            <text:span text:style-name="nadrukvet">Tijd                                                     programmaonderdeel</text:span>
          </text:p>
            <text:p text:style-name="common-al">10.00 uur                                             Opening</text:p>
            <text:p text:style-name="common-al">10.30 – 11.00 uur                                 Fiets en diefstal show</text:p>
            <text:p text:style-name="common-al">11.00 – 11.45 uur                                 Demo honden</text:p>
            <text:p text:style-name="common-al">13.00 – 14.00 uur                                 Demo brandweer / politie / ambulance</text:p>
            <text:p text:style-name="common-al">14.30 – 15.00 uur                                 Fiets en diefstal show</text:p>
            <text:p text:style-name="common-al">15.30 uur                                             Einde</text:p>
            <text:p text:style-name="common-al">
            <text:span text:style-name="nadrukvet"/>
          </text:p>
            <text:p text:style-name="common-al">
            <text:span text:style-name="nadrukvet">Besluiten</text:span>
          </text:p>
            <text:p text:style-name="common-al">De <text:span text:style-name="nadrukvet">burgemeester heeft besloten</text:span> om op grond van:</text:p>
            <text:p text:style-name="last-al"/>
            <text:list text:style-name="id1-3-2-1-1-35">
              <text:list-item text:style-override="id1-3-2-1-1-35-1">
                <text:number>1.</text:number>
                <text:p text:style-name="al">artikel 2:25 van de Algemene Plaatselijke Verordening vergunning te verlenen voor het organiseren van het evenement Veiligheidsdag Veenendaal welke plaatsvindt op zaterdag 29 juni 2019;  </text:p>
                <text:p text:style-name="al">Het <text:span text:style-name="nadrukvet">college heeft besloten</text:span> om op grond van:</text:p>
              </text:list-item>
              <text:list-item text:style-override="id1-3-2-1-1-35-2">
                <text:number>2.</text:number>
                <text:p text:style-name="al">artikel 2:6 van de Algemene Plaatselijke Verordening Veenendaal vergunning te verlenen voor </text:p>
              </text:list-item>
              <text:list-item text:style-override="id1-3-2-1-1-35-3">
                <text:number>3.</text:number>
                <text:p text:style-name="al">artikel 2:10A van de Algemene Plaatselijke Verordening Veenendaal </text:p>
                <text:p text:style-name="al">-           artikel 4:6 van de Algemene Plaatselijke Verordening ontheffing te verlenen voor het ten gehore brengen van muziek en toeters en menselijk stemgeluid door middel van een geluidsinstallatie op de evenementenlocatie;</text:p>
                <text:p text:style-name="al"> </text:p>
                <text:p text:style-name="al">
                <text:span text:style-name="nadrukvet">Bezwaar</text:span>
              </text:p>
                <text:p text:style-name="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    <text:p text:style-name="al">In het bezwaarschrift vermeldt u het volgende:</text:p>
                <text:p text:style-name="al">-           uw naam, adres, datum en ondertekening;</text:p>
                <text:p text:style-name="al">-           een omschrijving van het besluit waar het bezwaar tegen gericht is (u kunt bijvoorbeeld de datum en het kenmerk van deze brief vermelden of een kopie meesturen);</text:p>
                <text:p text:style-name="al">-           de reden waarom u bezwaar instelt.</text:p>
                <text:p text:style-name="al"> </text:p>
                <text:p text:style-name="al">
                <text:span text:style-name="nadrukvet">Digitaal indienen</text:span>
              </text:p>
                <text:p text:style-name="al">U kunt uw bezwaarschrift ook digitaal indienen via de website van de gemeente, www.veenendaal.nl/bezwaar.</text:p>
                <text:p text:style-name="al"> </text:p>
                <text:p text:style-name="al">
                <text:span text:style-name="nadrukvet">Voorlopige voorziening</text:span>
              </text:p>
                <text:p text:style-name="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Postbus 16005, 3500 DA Utrecht. </text:p>
                <text:p text:style-name="al"> </text:p>
                <text:p text:style-name="al">U kunt ook digitaal het verzoekschrift indienen en wel via <text:a xlink:href="http://loket.rechtspraak.nl/bestuursrecht" xlink:type="simple">http://loket.rechtspraak.nl/bestuursrecht</text:a><text:span text:style-name="nadrukvet"/>. Daarvoor moet u ook beschikken over een elektronische handtekening (<text:span text:style-name="nadrukvet">DigiD</text:span>). Op deze site is tevens meer informatie te vin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3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Cultuur en recreatie | Organisatie en beleid</meta:user-defined>
    <dc:language>nl</dc:language>
    <meta:user-defined meta:name="OVERHEID.EPSG28992/DC.spatial">166715 448653</meta:user-defined>
    <meta:user-defined meta:name="OVERHEID.EPSG28992/DC.spatial">166570 448527</meta:user-defined>
    <meta:user-defined meta:name="DC.title">Verleende evenementenvergunning Veiligheidsdag Veenendaal 29 juni 2019</meta:user-defined>
    <meta:user-defined meta:name="OVERHEID.PostcodeHuisnummer/OVERHEIDop.postcodeHuisnummer">3901TJ 98</meta:user-defined>
    <meta:user-defined meta:name="OVERHEID.PostcodeHuisnummer/OVERHEIDop.postcodeHuisnummer">3901AN 35</meta:user-defined>
    <meta:user-defined meta:name="OVERHEIDop.straatnaam">Brouwersgracht</meta:user-defined>
    <meta:user-defined meta:name="OVERHEIDop.straatnaam">Corridor</meta:user-defined>
    <meta:user-defined meta:name="OVERHEIDop.woonplaats">Veenendaal</meta:user-defined>
    <meta:user-defined meta:name="OVERHEIDop.woonplaats">Veenendaa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20</meta:user-defined>
    <meta:user-defined meta:name="OVERHEIDop.GmbID/DC.identifier">gmb-2019-156320</meta:user-defined>
    <meta:user-defined meta:name="OVERHEIDop.versieInformatie"/>
  </office:meta>
</office:document-meta>
</file>