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nieuwen van de aanbouw bij de woning, Van Ostade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76</text:p>
            <text:p text:style-name="common-al">Datum indiening: 12 maart 2019</text:p>
            <text:p text:style-name="common-al">Omschrijving: vernieuwen van de aanbouw bij de woning</text:p>
            <text:p text:style-name="common-al">Adres: Van Ostadestraat 10 Arnhem</text:p>
            <text:p text:style-name="common-al">Activiteiten: Bouwen, Strijdig gebruik gronden/bouwwerken met RO</text:p>
            <text:p text:style-name="common-al">Besluit: Verlenen</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3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68 445433</meta:user-defined>
    <meta:user-defined meta:name="DC.title">ODRA Gemeente Arnhem - Besluit omgevingsvergunning, vernieuwen van de aanbouw bij de woning, Van Ostadestraat 10 Arnhem</meta:user-defined>
    <meta:user-defined meta:name="OVERHEID.PostcodeHuisnummer/OVERHEIDop.postcodeHuisnummer">6814LG 10</meta:user-defined>
    <meta:user-defined meta:name="OVERHEIDop.straatnaam">Van Ostade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317</meta:user-defined>
    <meta:user-defined meta:name="OVERHEIDop.GmbID/DC.identifier">gmb-2019-156317</meta:user-defined>
    <meta:user-defined meta:name="OVERHEIDop.versieInformatie"/>
  </office:meta>
</office:document-meta>
</file>