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Kerkstraat in Halle, het veranderen van 3 woningen naar 2 en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Op 21 juni 2019 is een aanvraag ingediend voor een omgevingsvergunning. De aanvraag is geregistreerd onder kenmerk 18762405. De aanvraag gaat over het veranderen van 3 woningen naar 2 en het splitsen van een appartement aan de Dorpsstraat/Kerkstraat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3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526.91 445164.03</meta:user-defined>
    <meta:user-defined meta:name="DC.title">omgevingsvergunning: Dorpsstraat/Kerkstraat in Halle, het veranderen van 3 woningen naar 2 en het splitsen van een appartement</meta:user-defined>
    <meta:user-defined meta:name="OVERHEID.PostcodeHuisnummer/OVERHEIDop.postcodeHuisnummer">7025AB 25</meta:user-defined>
    <meta:user-defined meta:name="OVERHEIDop.straatnaam">Dorpsstraat|r:N330</meta:user-defined>
    <meta:user-defined meta:name="OVERHEIDop.woonplaats">Halle</meta:user-defined>
    <meta:user-defined meta:name="DCTERMS.W3CDTF/DCTERMS.available">2019-06-26</meta:user-defined>
    <meta:user-defined meta:name="DCTERMS.W3CDTF/OVERHEIDop.jaargang">2019</meta:user-defined>
    <meta:user-defined meta:name="OVERHEIDop.externeBijlage">Aanvraagformulier (publiceerbare versie)|exb-2019-30439</meta:user-defined>
    <meta:user-defined meta:name="OVERHEIDop.publicationIssue">156316</meta:user-defined>
    <meta:user-defined meta:name="OVERHEIDop.GmbID/DC.identifier">gmb-2019-156316</meta:user-defined>
    <meta:user-defined meta:name="OVERHEIDop.versieInformatie"/>
  </office:meta>
</office:document-meta>
</file>