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Waalsestraat 29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ni 2019 een melding inrit ontvangen en geaccepteerd voor het aanleggen van de inrit op locatie Waalsestraat 29 te Beringe. De melding is geregistreerd onder zaaknummer 1444129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630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3838.03 371948.06</meta:user-defined>
    <meta:user-defined meta:name="DC.title">melding inrit Waalsestraat 29 te Beringe</meta:user-defined>
    <meta:user-defined meta:name="OVERHEID.PostcodeHuisnummer/OVERHEIDop.postcodeHuisnummer">5986BH 38</meta:user-defined>
    <meta:user-defined meta:name="OVERHEIDop.straatnaam">Kardinaal van Rossumstraat</meta:user-defined>
    <meta:user-defined meta:name="OVERHEIDop.woonplaats">Bering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08</meta:user-defined>
    <meta:user-defined meta:name="OVERHEIDop.GmbID/DC.identifier">gmb-2019-156308</meta:user-defined>
    <meta:user-defined meta:name="OVERHEIDop.versieInformatie"/>
  </office:meta>
</office:document-meta>
</file>