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voeren van diverse activiteiten op het defensie terrein, Koningsweg 30G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446</text:p>
            <text:p text:style-name="common-al">Datum indiening: 13 februari 2019</text:p>
            <text:p text:style-name="common-al">Omschrijving: uitvoeren van diverse activiteiten op het defensie terrein</text:p>
            <text:p text:style-name="common-al">Adres: Koningsweg 30G Arnhem</text:p>
            <text:p text:style-name="common-al">Activiteiten: Bouwen, Aanleggen, Rijksmonumenten</text:p>
            <text:p text:style-name="common-al">Besluit: Verlenen</text:p>
            <text:p text:style-name="common-al">Datum ondertekening: 14 juni 2019</text:p>
            <text:p text:style-name="common-al">Datum verzending: 14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3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56 449881</meta:user-defined>
    <meta:user-defined meta:name="DC.title">ODRA Gemeente Arnhem - Besluit omgevingsvergunning, uitvoeren van diverse activiteiten op het defensie terrein, Koningsweg 30G Arnhem</meta:user-defined>
    <meta:user-defined meta:name="OVERHEID.PostcodeHuisnummer/OVERHEIDop.postcodeHuisnummer">6816TG 30g</meta:user-defined>
    <meta:user-defined meta:name="OVERHEIDop.straatnaam">Koningsweg</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306</meta:user-defined>
    <meta:user-defined meta:name="OVERHEIDop.GmbID/DC.identifier">gmb-2019-156306</meta:user-defined>
    <meta:user-defined meta:name="OVERHEIDop.versieInformatie"/>
  </office:meta>
</office:document-meta>
</file>