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   J. Dix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. Dixlaan 46, de bouw van een schuur voor  opslag van fietsen en containers, wabonummer 419052, ontvangen 9 jun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630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0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0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959 482767</meta:user-defined>
    <meta:user-defined meta:name="DC.title">Aanvraag omgevingsvergunning     J. Dixlaan 46</meta:user-defined>
    <meta:user-defined meta:name="OVERHEID.PostcodeHuisnummer/OVERHEIDop.postcodeHuisnummer">2104CG 46</meta:user-defined>
    <meta:user-defined meta:name="OVERHEIDop.straatnaam">J. Dixlaan</meta:user-defined>
    <meta:user-defined meta:name="OVERHEIDop.woonplaats">Heemst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04</meta:user-defined>
    <meta:user-defined meta:name="OVERHEIDop.GmbID/DC.identifier">gmb-2019-156304</meta:user-defined>
    <meta:user-defined meta:name="OVERHEIDop.versieInformatie"/>
  </office:meta>
</office:document-meta>
</file>