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Lus van Roden in het centrum van Roden op 13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e Lus van Roden over een afgesloten parcours in het centrum van Roden op 13 juli 2019.</text:p>
            <text:p text:style-name="common-al">Datum verlening:19 juni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630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0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0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5004 572742</meta:user-defined>
    <meta:user-defined meta:name="DC.title">Verleende vergunning voor de Lus van Roden in het centrum van Roden op 13 juli 2019</meta:user-defined>
    <meta:user-defined meta:name="OVERHEID.PostcodeHuisnummer/OVERHEIDop.postcodeHuisnummer">9301AA 1</meta:user-defined>
    <meta:user-defined meta:name="OVERHEIDop.straatnaam">Raadhuisstraat</meta:user-defined>
    <meta:user-defined meta:name="OVERHEIDop.woonplaats">Rod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301</meta:user-defined>
    <meta:user-defined meta:name="OVERHEIDop.GmbID/DC.identifier">gmb-2019-156301</meta:user-defined>
    <meta:user-defined meta:name="OVERHEIDop.versieInformatie"/>
  </office:meta>
</office:document-meta>
</file>