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rkeerterrein nabij De Hofkamp, plaatselijk bekend Canisiushof 2, Z/18/101952, realiseren tijdelijke huisvesting voor fysiotherapie, 21 jan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63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eerterrein nabij De Hofkamp, plaatselijk bekend Canisiushof 2, Z/18/101952, realiseren tijdelijke huisvesting voor fysiotherapie, 2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30</meta:user-defined>
    <meta:user-defined meta:name="OVERHEIDop.GmbID/DC.identifier">gmb-2019-15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ZC</meta:user-defined>
    <meta:user-defined meta:name="OVERHEIDop.woonplaats">Almelo</meta:user-defined>
    <meta:user-defined meta:name="OVERHEIDop.straatnaam">Canisiushof</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391 485913</meta:user-defined>
    <meta:user-defined meta:name="OVERHEIDop.versieInformatie"/>
  </office:meta>
</office:document-meta>
</file>