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18 juni 2019, <text:span text:style-name="nadrukvet">Hooggoorns 19</text:span>, het vestigen van kinderopvang (92037-2019) </text:p>
            <text:p text:style-name="common-al">17 juni 2019, <text:span text:style-name="nadrukvet">Laan van de Marel 455</text:span>, het uitbouwen van een schuur (123453-2019)</text:p>
            <text:p text:style-name="common-al">
            <text:span text:style-name="nadrukvet">EMMER-COMPASCUUM</text:span>
          </text:p>
            <text:p text:style-name="common-al">19 juni 2019, <text:span text:style-name="nadrukvet">Runde ZZ 41</text:span>, het verhogen van een dak (hal 5) (80520-2019)</text:p>
            <text:p text:style-name="common-al">
            <text:span text:style-name="nadrukvet">ERICA</text:span>
          </text:p>
            <text:p text:style-name="common-al">17 juni 2019, <text:span text:style-name="nadrukvet">Kerkweg 88</text:span>, het plaatsen van een dakkapel ( 153938-2019) </text:p>
            <text:p text:style-name="common-al">
            <text:span text:style-name="nadrukvet">NIEUW-AMSTERDAM </text:span>
          </text:p>
            <text:p text:style-name="common-al">7 juni 2019, <text:span text:style-name="nadrukvet">Dikke Wijk,</text:span> het kappen van 9 bomen (111692-2019) </text:p>
            <text:p text:style-name="common-al">17 juni 2019, <text:span text:style-name="nadrukvet">Erfscheidenweg 53</text:span>, het wijzigen van een wolfseind naar een topgevel </text:p>
            <text:p text:style-name="common-al">(146713-2019)</text:p>
            <text:p text:style-name="common-al">
            <text:span text:style-name="nadrukvet">VEENOORD </text:span>
          </text:p>
            <text:p text:style-name="common-al">17 juni 2019, <text:span text:style-name="nadrukvet">Eikenlaan 68,</text:span> het starten van een schoonheidssalon aan huis (155768-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29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382 533156</meta:user-defined>
    <meta:user-defined meta:name="OVERHEID.EPSG28992/DC.spatial">259569 534570</meta:user-defined>
    <meta:user-defined meta:name="OVERHEID.EPSG28992/DC.spatial">265645 537236</meta:user-defined>
    <meta:user-defined meta:name="OVERHEID.EPSG28992/DC.spatial">259470 526266</meta:user-defined>
    <meta:user-defined meta:name="OVERHEID.EPSG28992/DC.spatial">254808 527625</meta:user-defined>
    <meta:user-defined meta:name="OVERHEID.EPSG28992/DC.spatial">255620 526849</meta:user-defined>
    <meta:user-defined meta:name="OVERHEID.EPSG28992/DC.spatial">253486 525833</meta:user-defined>
    <meta:user-defined meta:name="DC.title">Verleende omgevingsvergunningen reguliere procedure</meta:user-defined>
    <meta:user-defined meta:name="OVERHEID.PostcodeHuisnummer/OVERHEIDop.postcodeHuisnummer">7812AP 19</meta:user-defined>
    <meta:user-defined meta:name="OVERHEID.PostcodeHuisnummer/OVERHEIDop.postcodeHuisnummer">7823BL 449</meta:user-defined>
    <meta:user-defined meta:name="OVERHEID.PostcodeHuisnummer/OVERHEIDop.postcodeHuisnummer">7881HM 41</meta:user-defined>
    <meta:user-defined meta:name="OVERHEID.PostcodeHuisnummer/OVERHEIDop.postcodeHuisnummer">7887BH 88</meta:user-defined>
    <meta:user-defined meta:name="OVERHEID.PostcodeHuisnummer/OVERHEIDop.postcodeHuisnummer">7833JV 53</meta:user-defined>
    <meta:user-defined meta:name="OVERHEID.PostcodeHuisnummer/OVERHEIDop.postcodeHuisnummer">7833</meta:user-defined>
    <meta:user-defined meta:name="OVERHEID.PostcodeHuisnummer/OVERHEIDop.postcodeHuisnummer">7844LE 68</meta:user-defined>
    <meta:user-defined meta:name="OVERHEIDop.straatnaam">Hooggoorns</meta:user-defined>
    <meta:user-defined meta:name="OVERHEIDop.straatnaam">Laan van de Marel</meta:user-defined>
    <meta:user-defined meta:name="OVERHEIDop.straatnaam">Runde Z.Z.</meta:user-defined>
    <meta:user-defined meta:name="OVERHEIDop.straatnaam">Kerkweg</meta:user-defined>
    <meta:user-defined meta:name="OVERHEIDop.straatnaam">Erfscheidenweg</meta:user-defined>
    <meta:user-defined meta:name="OVERHEIDop.straatnaam">Dikkewijk W.Z.</meta:user-defined>
    <meta:user-defined meta:name="OVERHEIDop.straatnaam">Eikenlaa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Amsterdam</meta:user-defined>
    <meta:user-defined meta:name="OVERHEIDop.woonplaats">Nieuw-Amsterdam</meta:user-defined>
    <meta:user-defined meta:name="OVERHEIDop.woonplaats">Veenoord</meta:user-defined>
    <meta:user-defined meta:name="DCTERMS.W3CDTF/DCTERMS.available">2019-06-27</meta:user-defined>
    <meta:user-defined meta:name="DCTERMS.W3CDTF/OVERHEIDop.jaargang">2019</meta:user-defined>
    <meta:user-defined meta:name="OVERHEIDop.publicationIssue">156295</meta:user-defined>
    <meta:user-defined meta:name="OVERHEIDop.GmbID/DC.identifier">gmb-2019-156295</meta:user-defined>
    <meta:user-defined meta:name="OVERHEIDop.versieInformatie"/>
  </office:meta>
</office:document-meta>
</file>