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125077 - Zaveldonk 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bouwen van een fietsenschuurtje</text:p>
            <text:p text:style-name="tussenkopcur">Locatie : Zaveldonk 2 te Beuningen Gld</text:p>
            <text:p text:style-name="tussenkopcur">Datum besluit : 24 juni 2019</text:p>
            <text:p text:style-name="tussenkopcur">Datum verzending : 24 juni 2019</text:p>
            <text:p text:style-name="tussenkopcur">Zaaknummer ODRN: W.Z19.10455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2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87 430937</meta:user-defined>
    <meta:user-defined meta:name="DC.title">Gemeente Beuningen – geweigerde omgevingsvergunning - OLO 4125077 - Zaveldonk 2 te Beuningen Gld.</meta:user-defined>
    <meta:user-defined meta:name="OVERHEID.PostcodeHuisnummer/OVERHEIDop.postcodeHuisnummer">6641LL 2</meta:user-defined>
    <meta:user-defined meta:name="OVERHEIDop.straatnaam">Zaveldonk</meta:user-defined>
    <meta:user-defined meta:name="OVERHEIDop.woonplaats">Beuningen Gld</meta:user-defined>
    <meta:user-defined meta:name="DCTERMS.W3CDTF/DCTERMS.available">2019-06-26</meta:user-defined>
    <meta:user-defined meta:name="DCTERMS.W3CDTF/OVERHEIDop.jaargang">2019</meta:user-defined>
    <meta:user-defined meta:name="OVERHEIDop.publicationIssue">156291</meta:user-defined>
    <meta:user-defined meta:name="OVERHEIDop.GmbID/DC.identifier">gmb-2019-156291</meta:user-defined>
    <meta:user-defined meta:name="OVERHEIDop.versieInformatie"/>
  </office:meta>
</office:document-meta>
</file>