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handelsreclame en geldautomaten, Koningstraat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481</text:p>
            <text:p text:style-name="common-al">OLO-nummer: 4402621</text:p>
            <text:p text:style-name="common-al">Datum indiening: 8 mei 2019</text:p>
            <text:p text:style-name="common-al">Omschrijving: vervangen handelsreclame en geldautomaten</text:p>
            <text:p text:style-name="common-al">Adres: Koningstraat 40 Arnhem</text:p>
            <text:p text:style-name="common-al">Activiteiten: Bouwen, Reclame</text:p>
            <text:p text:style-name="common-al">Besluit: Verlenen</text:p>
            <text:p text:style-name="common-al">Datum ondertekening: 18 juni 2019</text:p>
            <text:p text:style-name="common-al">Datum verzending: 1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2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6 443606</meta:user-defined>
    <meta:user-defined meta:name="DC.title">ODRA Gemeente Arnhem - Besluit omgevingsvergunning, vervangen handelsreclame en geldautomaten, Koningstraat 40 Arnhem</meta:user-defined>
    <meta:user-defined meta:name="OVERHEID.PostcodeHuisnummer/OVERHEIDop.postcodeHuisnummer">6811DH 40</meta:user-defined>
    <meta:user-defined meta:name="OVERHEIDop.straatnaam">Koning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289</meta:user-defined>
    <meta:user-defined meta:name="OVERHEIDop.GmbID/DC.identifier">gmb-2019-156289</meta:user-defined>
    <meta:user-defined meta:name="OVERHEIDop.versieInformatie"/>
  </office:meta>
</office:document-meta>
</file>