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Franciscushof, partiële herziening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7 juni 2019 tot en met 7 augustus 2019 het ontwerp bestemmingsplan Franciscushof, partiële herziening 2019 met bijbehorende stukken ter inzage ligt. De stukken zijn te raadplegen op:</text:p>
            <text:p text:style-name="common-al"/>
            <text:list text:style-name="id1-3-2-1-1-3">
              <text:list-item text:style-override="id1-3-2-1-1-3-1">
                <text:number>1.</text:number>
                <text:p text:style-name="al">
                <text:a xlink:href="http://www.ruimtelijkeplannen.nl/" xlink:type="simple">www.ruimtelijkeplannen.nl</text:a>  onder het plannummer NL.IMRO.0177.BP20190002-ON01;</text:p>
              </text:list-item>
              <text:list-item text:style-override="id1-3-2-1-1-3-2">
                <text:number>2.</text:number>
                <text:p text:style-name="al">in de informatiehoek van het gemeentehuis, Zwolsestraat 16 in Raalte.</text:p>
              </text:list-item>
            </text:list>
            <text:p text:style-name="common-al"> </text:p>
            <text:p text:style-name="common-al">Het ontwerpbestemmingsplan vindt zijn oorsprong in de herschikking van het aantal wooneenheden per bestemmingsvlak ‘Wonen’ in het noordelijk deel van het plan (De Terpen, De Veldhof en De Singel). In De Terpen zijn/worden er minder gebouwd en in De Singel juist meer. Het totaal aantal toegestane wooneenheden veranderd niet. </text:p>
            <text:p text:style-name="common-al">Verder zijn er enkele aanpassingen doorgevoerd die wenselijk/noodzakelijk waren vanwege juridische onduidelijkheden. Zo zijn nu alle openbare wegen ook tot ‘Verkeer’ bestemd en is de bestemming ‘Wonen’ van De Veldhof op de juiste plaats gelegd. </text:p>
            <text:p text:style-name="common-al">In het plan is ook een aanpassing van de locatie Schubertstraat 2-4 opgenomen (voorheen was dit Knapenveldweg 2-4). Daar worden twee vrijstaande woningen gebouwd ter vervanging van de boerderij met aangebouwde woning en alle voormalige agrarische bedrijfsbebouwing.</text:p>
            <text:p text:style-name="common-al"> </text:p>
            <text:p text:style-name="common-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common-al">Een mondelinge zienswijze kan uitsluitend worden ingebracht via het domein Ruimte. Hiervoor kan een afspraak worden gemaakt met Justin Hendriks of Robert Voeten, telefoon (0572) 347 79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628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8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8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Raalte</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Ruimte en infrastructuur | Organisatie en beleid</meta:user-defined>
    <dc:language>nl</dc:language>
    <meta:user-defined meta:name="OVERHEID.Gemeente/DC.spatial">Raalte</meta:user-defined>
    <meta:user-defined meta:name="DC.title">Ontwerpbestemmingsplan Franciscushof, partiële herziening 2019</meta:user-defined>
    <meta:user-defined meta:name="DCTERMS.W3CDTF/DCTERMS.available">2019-06-26</meta:user-defined>
    <meta:user-defined meta:name="DCTERMS.W3CDTF/OVERHEIDop.jaargang">2019</meta:user-defined>
    <meta:user-defined meta:name="OVERHEIDop.publicationIssue">156288</meta:user-defined>
    <meta:user-defined meta:name="OVERHEIDop.GmbID/DC.identifier">gmb-2019-156288</meta:user-defined>
    <meta:user-defined meta:name="OVERHEIDop.versieInformatie"/>
  </office:meta>
</office:document-meta>
</file>