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stalleren van nieuwe aardes en scheiders op te plaatsen fundatiepalen, Huygendijk 4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2EJ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uygendijk 43 Oterleek:</text:span> het installeren van nieuwe aardes en scheiders op te plaatsen fundatiepa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1 juli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J43</meta:user-defined>
    <dc:language>nl</dc:language>
    <meta:user-defined meta:name="OVERHEID.EPSG28992/DC.spatial">117601 516247</meta:user-defined>
    <meta:user-defined meta:name="DC.title">Verleende omgevingsvergunning, installeren van nieuwe aardes en scheiders op te plaatsen fundatiepalen, Huygendijk 43,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87</meta:user-defined>
    <meta:user-defined meta:name="OVERHEIDop.GmbID/DC.identifier">gmb-2019-156287</meta:user-defined>
    <meta:user-defined meta:name="OVERHEIDop.versieInformatie"/>
  </office:meta>
</office:document-meta>
</file>