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omgevingsvergunning (reguliere voorbereidingsprocedure) - het bouwen van een bouwwerk (realisatie levensloopbestendige woning), Dresenstraat 37, 6088 H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olgende omgevingsvergunning hebben verleend: </text:p>
            <text:p text:style-name="common-al">- het bouwen van een bouwwerk (realisatie levensloopbestendige woning) op het adres Dresenstraat 37, 6088 HE Roggel.  Dit besluit is 20 juni 2019 verzond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27 364110</meta:user-defined>
    <meta:user-defined meta:name="DC.title">Gemeente Leudal - verleende omgevingsvergunning (reguliere voorbereidingsprocedure) - het bouwen van een bouwwerk (realisatie levensloopbestendige woning), Dresenstraat 37, 6088 HE Roggel</meta:user-defined>
    <meta:user-defined meta:name="OVERHEID.PostcodeHuisnummer/OVERHEIDop.postcodeHuisnummer">6088HE 37</meta:user-defined>
    <meta:user-defined meta:name="OVERHEIDop.straatnaam">Dresenstraat</meta:user-defined>
    <meta:user-defined meta:name="OVERHEIDop.woonplaats">Rog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85</meta:user-defined>
    <meta:user-defined meta:name="OVERHEIDop.GmbID/DC.identifier">gmb-2019-156285</meta:user-defined>
    <meta:user-defined meta:name="OVERHEIDop.versieInformatie"/>
  </office:meta>
</office:document-meta>
</file>