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“Roden Proeft” op 6 juli 2019 op de Albertsbaa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“Roden Proeft” op 6 juli 2019 op de Albertsbaan te Roden.</text:p>
            <text:p text:style-name="common-al">Datum verlening: 18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862 572824</meta:user-defined>
    <meta:user-defined meta:name="DC.title">Verleende vergunning voor “Roden Proeft” op 6 juli 2019 op de Albertsbaan te Roden</meta:user-defined>
    <meta:user-defined meta:name="OVERHEID.PostcodeHuisnummer/OVERHEIDop.postcodeHuisnummer">9301AZ 12</meta:user-defined>
    <meta:user-defined meta:name="OVERHEIDop.straatnaam">Albertsbaan</meta:user-defined>
    <meta:user-defined meta:name="OVERHEIDop.woonplaats">Ro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83</meta:user-defined>
    <meta:user-defined meta:name="OVERHEIDop.GmbID/DC.identifier">gmb-2019-156283</meta:user-defined>
    <meta:user-defined meta:name="OVERHEIDop.versieInformatie"/>
  </office:meta>
</office:document-meta>
</file>