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omgevingsvergunning (reguliere voorbereidingsprocedure) - het bouwen van een bouwwerk (bouwen bedrijfsgebouw), Grathemerweg 13, 6037 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olgende omgevingsvergunning hebben verleend: </text:p>
            <text:p text:style-name="common-al">- het bouwen van een bouwwerk (bouwen bedrijfsgebouw) op het adres Grathemerweg 13, 6037 NP Kelpen-Oler.  Dit besluit is 17 juni 2019 verzond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2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41 358324</meta:user-defined>
    <meta:user-defined meta:name="DC.title">Gemeente Leudal - verleende omgevingsvergunning (reguliere voorbereidingsprocedure) - het bouwen van een bouwwerk (bouwen bedrijfsgebouw), Grathemerweg 13, 6037 NP Kelpen-Oler</meta:user-defined>
    <meta:user-defined meta:name="OVERHEID.PostcodeHuisnummer/OVERHEIDop.postcodeHuisnummer">6037NP 13</meta:user-defined>
    <meta:user-defined meta:name="OVERHEIDop.straatnaam">Grathemerweg</meta:user-defined>
    <meta:user-defined meta:name="OVERHEIDop.woonplaats">Kelpen-Ol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72</meta:user-defined>
    <meta:user-defined meta:name="OVERHEIDop.GmbID/DC.identifier">gmb-2019-156272</meta:user-defined>
    <meta:user-defined meta:name="OVERHEIDop.versieInformatie"/>
  </office:meta>
</office:document-meta>
</file>