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19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verwijderen van asbest (Tweede Walstraat 119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71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F25CAE-CBE8-4436-AF94-6F8ABD2F8FF8" xlink:type="simple">http://www.nijmegen.nl/vergunningpagina/?guid=C5F25CAE-CBE8-4436-AF94-6F8ABD2F8F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2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79.39 428402.81</meta:user-defined>
    <meta:user-defined meta:name="DC.title">Tweede Walstraat 119 A te Nijmegen: verwijderen van asbest - meldingen - Melding ontvangen</meta:user-defined>
    <meta:user-defined meta:name="OVERHEID.PostcodeHuisnummer/OVERHEIDop.postcodeHuisnummer">6511LS 119a</meta:user-defined>
    <meta:user-defined meta:name="OVERHEIDop.straatnaam">Tweede Walstraat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65</meta:user-defined>
    <meta:user-defined meta:name="OVERHEIDop.GmbID/DC.identifier">gmb-2019-156265</meta:user-defined>
    <meta:user-defined meta:name="OVERHEIDop.versieInformatie"/>
  </office:meta>
</office:document-meta>
</file>