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9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wijderen van asbest (Heyendaalseweg 1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67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953560-8797-49DD-A11E-758F2DC3A506" xlink:type="simple">http://www.nijmegen.nl/vergunningpagina/?guid=44953560-8797-49DD-A11E-758F2DC3A5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4.95 425301.4</meta:user-defined>
    <meta:user-defined meta:name="DC.title">Heyendaalseweg 192 te Nijmegen: verwijderen van asbest - meldingen - Melding ontvangen</meta:user-defined>
    <meta:user-defined meta:name="OVERHEID.PostcodeHuisnummer/OVERHEIDop.postcodeHuisnummer">6525SJ 192</meta:user-defined>
    <meta:user-defined meta:name="OVERHEIDop.straatnaam">Heyendaalseweg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61</meta:user-defined>
    <meta:user-defined meta:name="OVERHEIDop.GmbID/DC.identifier">gmb-2019-156261</meta:user-defined>
    <meta:user-defined meta:name="OVERHEIDop.versieInformatie"/>
  </office:meta>
</office:document-meta>
</file>