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plaatsen van 5 vlaggenmasten, Het Hoge Land 7, 2652 EA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27876   Het Hoge Land 7, 2652 EA Berkel en Rodenrijs.    </text:p>
            <text:p text:style-name="common-al">Het plaatsen van 5 vlaggenmasten (verzonden 11-01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62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plaatsen van 5 vlaggenmasten, Het Hoge Land 7, 2652 EA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26</meta:user-defined>
    <meta:user-defined meta:name="OVERHEIDop.GmbID/DC.identifier">gmb-2019-15626</meta:user-defined>
    <meta:user-defined meta:name="OVERHEID.TaxonomieBeleidsagenda/OVERHEID.category">Ruimte en infrastructuur | Organisatie en beleid</meta:user-defined>
    <meta:user-defined meta:name="OVERHEIDop.referentienummer">27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EA 7</meta:user-defined>
    <meta:user-defined meta:name="OVERHEIDop.woonplaats">Berkel en Rodenrijs</meta:user-defined>
    <meta:user-defined meta:name="OVERHEIDop.straatnaam">Het Hoge land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220 445959</meta:user-defined>
    <meta:user-defined meta:name="OVERHEIDop.versieInformatie"/>
  </office:meta>
</office:document-meta>
</file>