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8 te Nijmegen: realiseren uitbouw en plaatsen transformatorhui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realiseren uitbouw en plaatsen transformatorhuisje (Lagelandseweg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69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C1C4FD3-32BB-40C3-BBC4-75D4071F6D12" xlink:type="simple">http://www.nijmegen.nl/vergunningpagina/?guid=0C1C4FD3-32BB-40C3-BBC4-75D4071F6D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3.01 428189.58</meta:user-defined>
    <meta:user-defined meta:name="DC.title">Lagelandseweg 78 te Nijmegen: realiseren uitbouw en plaatsen transformatorhuisje - meldingen - Melding ontvangen</meta:user-defined>
    <meta:user-defined meta:name="OVERHEID.PostcodeHuisnummer/OVERHEIDop.postcodeHuisnummer">6545CG 84</meta:user-defined>
    <meta:user-defined meta:name="OVERHEIDop.straatnaam">Lagelandseweg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58</meta:user-defined>
    <meta:user-defined meta:name="OVERHEIDop.GmbID/DC.identifier">gmb-2019-156258</meta:user-defined>
    <meta:user-defined meta:name="OVERHEIDop.versieInformatie"/>
  </office:meta>
</office:document-meta>
</file>