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binnen de te realiseren dijkversterking Dijkring 74 Neer (ROG 19 en ROG18), het uitvoeren van constructieve aanpassingen (bouwactiviteiten) aan Hammermolenstuw en Winkelmolenstuw op divers in Leud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binnen de te realiseren dijkversterking Dijkring 74 Neer (ROG 19 en ROG18), het uitvoeren van constructieve aanpassingen (bouwactiviteiten) aan Hammermolenstuw en Winkelmolenstuw op divers in Leudal.  Dit besluit is 17 juni 2019 verz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56254</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254</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254</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Leud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Huisvesting | Organisatie en beleid</meta:user-defined>
    <dc:language>nl</dc:language>
    <meta:user-defined meta:name="OVERHEID.EPSG28992/DC.spatial">196753 363270</meta:user-defined>
    <meta:user-defined meta:name="DC.title">Gemeente Leudal - verleende omgevingsvergunning (reguliere voorbereidingsprocedure) - binnen de te realiseren dijkversterking Dijkring 74 Neer (ROG 19 en ROG18), het uitvoeren van constructieve aanpassingen (bouwactiviteiten) aan Hammermolenstuw en Winkelmolenstuw op divers in Leudal</meta:user-defined>
    <meta:user-defined meta:name="OVERHEID.PostcodeHuisnummer/OVERHEIDop.postcodeHuisnummer">6086BG 16</meta:user-defined>
    <meta:user-defined meta:name="OVERHEIDop.straatnaam">Hammermolen</meta:user-defined>
    <meta:user-defined meta:name="OVERHEIDop.woonplaats">Neer</meta:user-defined>
    <meta:user-defined meta:name="DCTERMS.W3CDTF/DCTERMS.available">2019-06-26</meta:user-defined>
    <meta:user-defined meta:name="DCTERMS.W3CDTF/OVERHEIDop.jaargang">2019</meta:user-defined>
    <meta:user-defined meta:name="OVERHEIDop.publicationIssue">156254</meta:user-defined>
    <meta:user-defined meta:name="OVERHEIDop.GmbID/DC.identifier">gmb-2019-156254</meta:user-defined>
    <meta:user-defined meta:name="OVERHEIDop.versieInformatie"/>
  </office:meta>
</office:document-meta>
</file>