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overkapping, Buitenkruier 60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1ER6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Buitenkruier 60 Stompetoren:</text:span> het plaatsen van een overkapping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30 juli 2019 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5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1ER60</meta:user-defined>
    <dc:language>nl</dc:language>
    <meta:user-defined meta:name="OVERHEID.EPSG28992/DC.spatial">117058 514549</meta:user-defined>
    <meta:user-defined meta:name="DC.title">Verleende omgevingsvergunning, plaatsen van een overkapping, Buitenkruier 60, Stompetoren</meta:user-defined>
    <meta:user-defined meta:name="OVERHEID.PostcodeHuisnummer/OVERHEIDop.postcodeHuisnummer">1841ER 60</meta:user-defined>
    <meta:user-defined meta:name="OVERHEIDop.straatnaam">Buitenkruier</meta:user-defined>
    <meta:user-defined meta:name="OVERHEIDop.woonplaats">Stompeto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50</meta:user-defined>
    <meta:user-defined meta:name="OVERHEIDop.GmbID/DC.identifier">gmb-2019-156250</meta:user-defined>
    <meta:user-defined meta:name="OVERHEIDop.versieInformatie"/>
  </office:meta>
</office:document-meta>
</file>