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79 in Laag-Keppel, het intern verbouwen van een woning en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besluit genomen op de aanvraag voor een omgevingsvergunning. De aanvraag is geregistreerd onder kenmerk 18761157. De aanvraag gaat over het intern verbouwen van een woning en het tijdelijk plaatsen van een stacaravan aan de Rijksweg 79 in Laag-Keppel. De bezwaartermijn start op 23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2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79 in Laag-Keppel, het intern verbouwen van een woning en het tijdelijk plaatsen van een stacarav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25</meta:user-defined>
    <meta:user-defined meta:name="OVERHEIDop.GmbID/DC.identifier">gmb-2019-1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G 7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3016</meta:user-defined>
    <meta:user-defined meta:name="OVERHEIDop.externeBijlage">Aanvraagformulier (publiceerbare versie)|exb-2019-3017</meta:user-defined>
    <meta:user-defined meta:name="OVERHEID.EPSG28992/DC.spatial">212357 445722</meta:user-defined>
    <meta:user-defined meta:name="OVERHEID.EPSG28992/DC.spatial">212345.07 445721.27</meta:user-defined>
    <meta:user-defined meta:name="OVERHEIDop.versieInformatie"/>
  </office:meta>
</office:document-meta>
</file>