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28-30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aanvraag ontvangen voor een omgevingsvergunning op locatie Boterstraat 28-30, 3111NC te Schiedam. De aanvraag is geregistreerd onder zaaknummer 19OMGS169 en projectomschrijving: een voormalig kantoor transformeren naar 5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24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5.64 437187.9</meta:user-defined>
    <meta:user-defined meta:name="OVERHEID.EPSG28992/DC.spatial">87118.03 437186.38</meta:user-defined>
    <meta:user-defined meta:name="DC.title">Aanvraag omgevingsvergunning Boterstraat 28-30, 3111NC te Schiedam</meta:user-defined>
    <meta:user-defined meta:name="OVERHEID.PostcodeHuisnummer/OVERHEIDop.postcodeHuisnummer">3111NC 28</meta:user-defined>
    <meta:user-defined meta:name="OVERHEID.PostcodeHuisnummer/OVERHEIDop.postcodeHuisnummer">3111NC 32</meta:user-defined>
    <meta:user-defined meta:name="OVERHEIDop.straatnaam">Boterstraat</meta:user-defined>
    <meta:user-defined meta:name="OVERHEIDop.straatnaam">Boterstraat</meta:user-defined>
    <meta:user-defined meta:name="OVERHEIDop.woonplaats">Schiedam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47</meta:user-defined>
    <meta:user-defined meta:name="OVERHEIDop.GmbID/DC.identifier">gmb-2019-156247</meta:user-defined>
    <meta:user-defined meta:name="OVERHEIDop.versieInformatie"/>
  </office:meta>
</office:document-meta>
</file>