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ende omgevingsvergunning (reguliere voorbereidingsprocedure) - het bouwen van een bouwwerk (verbouwen/uitbreiden bestaand woonhuis), Nunhemseweg 11, 6081 GG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volgende omgevingsvergunning hebben verleend: </text:p>
            <text:p text:style-name="common-al">- het bouwen van een bouwwerk (verbouwen/uitbreiden bestaand woonhuis) op het adres Nunhemseweg 11, 6081 GG Haelen.  Dit besluit is 20 juni 2019 verzonden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623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3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3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842 361044</meta:user-defined>
    <meta:user-defined meta:name="DC.title">Gemeente Leudal - verleende omgevingsvergunning (reguliere voorbereidingsprocedure) - het bouwen van een bouwwerk (verbouwen/uitbreiden bestaand woonhuis), Nunhemseweg 11, 6081 GG Haelen</meta:user-defined>
    <meta:user-defined meta:name="OVERHEID.PostcodeHuisnummer/OVERHEIDop.postcodeHuisnummer">6081GG 11</meta:user-defined>
    <meta:user-defined meta:name="OVERHEIDop.straatnaam">Nunhemseweg</meta:user-defined>
    <meta:user-defined meta:name="OVERHEIDop.woonplaats">Hael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36</meta:user-defined>
    <meta:user-defined meta:name="OVERHEIDop.GmbID/DC.identifier">gmb-2019-156236</meta:user-defined>
    <meta:user-defined meta:name="OVERHEIDop.versieInformatie"/>
  </office:meta>
</office:document-meta>
</file>