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egenover Kerkjelaan 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6/2019, realiseren/behouden bruggetje, tegenover Kerkjelaan 1, 9684 X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23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688 579475</meta:user-defined>
    <meta:user-defined meta:name="DC.title">Ingediende aanvraag omgevingsvergunning, tegenover Kerkjelaan 1 Finsterwolde</meta:user-defined>
    <meta:user-defined meta:name="OVERHEID.PostcodeHuisnummer/OVERHEIDop.postcodeHuisnummer">9684</meta:user-defined>
    <meta:user-defined meta:name="OVERHEIDop.straatnaam">Kerkjelaan</meta:user-defined>
    <meta:user-defined meta:name="OVERHEIDop.woonplaats">Finsterwol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35</meta:user-defined>
    <meta:user-defined meta:name="OVERHEIDop.GmbID/DC.identifier">gmb-2019-156235</meta:user-defined>
    <meta:user-defined meta:name="OVERHEIDop.versieInformatie"/>
  </office:meta>
</office:document-meta>
</file>