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, Vondelstraat t.o.v. Golden Tulip Hot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t.o.v. Golden Tulip Hotel Alkmaar</text:span>: het plaatsen van tijdelijke vlaggenmasten </text:p>
            <text:p text:style-name="common-al">Datum ontvangst: 19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3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</meta:user-defined>
    <dc:language>nl</dc:language>
    <meta:user-defined meta:name="OVERHEID.EPSG28992/DC.spatial">111661 514907</meta:user-defined>
    <meta:user-defined meta:name="DC.title">Aanvraag omgevingsvergunning, plaatsen van tijdelijke vlaggenmasten, Vondelstraat t.o.v. Golden Tulip Hotel, Alkmaar</meta:user-defined>
    <meta:user-defined meta:name="OVERHEID.PostcodeHuisnummer/OVERHEIDop.postcodeHuisnummer">1814KT 98</meta:user-defined>
    <meta:user-defined meta:name="OVERHEIDop.straatnaam">Vondel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30</meta:user-defined>
    <meta:user-defined meta:name="OVERHEIDop.GmbID/DC.identifier">gmb-2019-156230</meta:user-defined>
    <meta:user-defined meta:name="OVERHEIDop.versieInformatie"/>
  </office:meta>
</office:document-meta>
</file>