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Utrechthave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7 januari 2019 een aanvraag is ontvangen van V’Business BV voor een horeca-exploitatievergunning op de Utrechthaven 1-1 in Nieuwegein.</text:p>
            <text:p text:style-name="common-al">Deze vergunningaanvraag is ter inzage gelegd op 23 januari 2019.</text:p>
            <text:p text:style-name="common-al"/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3 januari tot en met 5 februari 2019.</text:p>
            <text:p text:style-name="common-al"/>
            <text:p text:style-name="common-al">Nieuwegein, 23 jan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ontvangen aanvraag horeca-exploitatievergunning Utrechthaven 1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23</meta:user-defined>
    <meta:user-defined meta:name="OVERHEIDop.GmbID/DC.identifier">gmb-2019-1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N 1 1</meta:user-defined>
    <meta:user-defined meta:name="OVERHEIDop.woonplaats">Nieuwegein</meta:user-defined>
    <meta:user-defined meta:name="OVERHEIDop.straatnaam">Utrecht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81 448129</meta:user-defined>
    <meta:user-defined meta:name="OVERHEIDop.versieInformatie"/>
  </office:meta>
</office:document-meta>
</file>