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omgevingsvergunning (reguliere voorbereidingsprocedure) - het bouwen van een bouwwerk (plaatsen tijdelijke woonunit), Parallelweg 2 t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olgende omgevingsvergunning hebben verleend: </text:p>
            <text:p text:style-name="common-al">- het bouwen van een bouwwerk (plaatsen tijdelijke woonunit) op het adres Parallelweg 2 t, 6095 NL Baexem.  Dit besluit is 17 juni 2019 verzond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2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verleende omgevingsvergunning (reguliere voorbereidingsprocedure) - het bouwen van een bouwwerk (plaatsen tijdelijke woonunit), Parallelweg 2 t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29</meta:user-defined>
    <meta:user-defined meta:name="OVERHEIDop.GmbID/DC.identifier">gmb-2019-156229</meta:user-defined>
    <meta:user-defined meta:name="OVERHEIDop.versieInformatie"/>
  </office:meta>
</office:document-meta>
</file>