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0 juni 2019 is een aanvraag ingediend voor een omgevingsvergunning. De aanvraag is geregistreerd onder kenmerk 18762403. De aanvraag gaat over het tijdelijk plaatsen van een woonunit aan de Zutphen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2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DC.title">omgevingsvergunning: Zutphenseweg 92 in Vorden, het tijdelijk plaatsen van een woonunit</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06-26</meta:user-defined>
    <meta:user-defined meta:name="DCTERMS.W3CDTF/OVERHEIDop.jaargang">2019</meta:user-defined>
    <meta:user-defined meta:name="OVERHEIDop.externeBijlage">Aanvraagformulier (publiceerbare versie)|exb-2019-30431</meta:user-defined>
    <meta:user-defined meta:name="OVERHEIDop.publicationIssue">156228</meta:user-defined>
    <meta:user-defined meta:name="OVERHEIDop.GmbID/DC.identifier">gmb-2019-156228</meta:user-defined>
    <meta:user-defined meta:name="OVERHEIDop.versieInformatie"/>
  </office:meta>
</office:document-meta>
</file>