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lantraam 19 in Limmen, het plaatsen van een dakkapel 18 juni 2019 (WABO19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2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95.96 509453.32</meta:user-defined>
    <meta:user-defined meta:name="DC.title">Gemeente Castricum, verleende Omgevingsvergunning (regulier), Plantraam 19 in Limmen, het plaatsen van een dakkapel 18 juni 2019 (WABO1900815)</meta:user-defined>
    <meta:user-defined meta:name="OVERHEID.PostcodeHuisnummer/OVERHEIDop.postcodeHuisnummer">1906VK 19</meta:user-defined>
    <meta:user-defined meta:name="OVERHEIDop.straatnaam">Plantraam</meta:user-defined>
    <meta:user-defined meta:name="OVERHEIDop.woonplaats">Lim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27</meta:user-defined>
    <meta:user-defined meta:name="OVERHEIDop.GmbID/DC.identifier">gmb-2019-156227</meta:user-defined>
    <meta:user-defined meta:name="OVERHEIDop.versieInformatie"/>
  </office:meta>
</office:document-meta>
</file>