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nelis van der Loostraat 15, 3121J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9 heeft de gemeente een aanvraag ontvangen voor een omgevingsvergunning op locatie Cornelis van der Loostraat 15, 3121JS te Schiedam. De aanvraag is geregistreerd onder zaaknummer 19OMGS162 en projectomschrijving: het realiseren van een vlonder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622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884.38 438728.63</meta:user-defined>
    <meta:user-defined meta:name="DC.title">Aanvraag omgevingsvergunning Cornelis van der Loostraat 15, 3121JS te Schiedam</meta:user-defined>
    <meta:user-defined meta:name="OVERHEID.PostcodeHuisnummer/OVERHEIDop.postcodeHuisnummer">3121JS 15</meta:user-defined>
    <meta:user-defined meta:name="OVERHEIDop.straatnaam">Cornelis van der Loostraat</meta:user-defined>
    <meta:user-defined meta:name="OVERHEIDop.woonplaats">Schieda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23</meta:user-defined>
    <meta:user-defined meta:name="OVERHEIDop.GmbID/DC.identifier">gmb-2019-156223</meta:user-defined>
    <meta:user-defined meta:name="OVERHEIDop.versieInformatie"/>
  </office:meta>
</office:document-meta>
</file>