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een Johny Cash Tribune concert op 6 juli 2019 in Vee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>Activiteit: het organiseren van een Johny Cash Tribute concert op 6 juli 2019 op het terrein van de voormalige strafgevangenis “de Rode Pannen” aan de Oude Gracht te Veenhuizen.</text:p>
            <text:p text:style-name="common-al">Datum verlening: 18 juni 2019.</text:p>
            <text:p text:style-name="common-al">Binnen 6 weken na de datum van verlening kan hiertegen door (een) belanghebbende(n) een bezwaarschrift worden ingediend bij de burgemeester van de gemeente Noordenveld, postbus 109, 9300 AC Ro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56222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222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222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Cultuur en recreatie | Organisatie en beleid</meta:user-defined>
    <dc:language>nl</dc:language>
    <meta:user-defined meta:name="OVERHEID.EPSG28992/DC.spatial">222276 561947</meta:user-defined>
    <meta:user-defined meta:name="DC.title">Verleende vergunning voor een Johny Cash Tribune concert op 6 juli 2019 in Veehuizen</meta:user-defined>
    <meta:user-defined meta:name="OVERHEID.PostcodeHuisnummer/OVERHEIDop.postcodeHuisnummer">9341AB 4k</meta:user-defined>
    <meta:user-defined meta:name="OVERHEIDop.straatnaam">Oude gracht</meta:user-defined>
    <meta:user-defined meta:name="OVERHEIDop.woonplaats">Veenhuize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222</meta:user-defined>
    <meta:user-defined meta:name="OVERHEIDop.GmbID/DC.identifier">gmb-2019-156222</meta:user-defined>
    <meta:user-defined meta:name="OVERHEIDop.versieInformatie"/>
  </office:meta>
</office:document-meta>
</file>