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woning op het perceel Kampendwar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19 heeft het college van burgemeester en wethouders van de gemeente Dalfsen een aanvraag ontvangen voor het bouwen van een schuurwoning op het perceel Kampendwarsweg 7 in Dalfsen. De aanvraag is geregistreerd onder zaaknummer Z/19/6037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2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35 507776</meta:user-defined>
    <meta:user-defined meta:name="DC.title">Ontvangst aanvraag omgevingsvergunning voor het bouwen van een schuurwoning op het perceel Kampendwarsweg 7 in Dalfsen</meta:user-defined>
    <meta:user-defined meta:name="OVERHEID.PostcodeHuisnummer/OVERHEIDop.postcodeHuisnummer">7722WB 5a</meta:user-defined>
    <meta:user-defined meta:name="OVERHEIDop.straatnaam">Kampendwarsweg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6215</meta:user-defined>
    <meta:user-defined meta:name="OVERHEIDop.GmbID/DC.identifier">gmb-2019-156215</meta:user-defined>
    <meta:user-defined meta:name="OVERHEIDop.versieInformatie"/>
  </office:meta>
</office:document-meta>
</file>