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lichtreclame aan de gevel, Comeniusstraat 2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S2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meniusstraat 2C Alkmaar</text:span>: het plaatsen van lichtreclame aan de gevel </text:p>
            <text:p text:style-name="common-al">Datum ontvangst: 19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2C</meta:user-defined>
    <dc:language>nl</dc:language>
    <meta:user-defined meta:name="OVERHEID.EPSG28992/DC.spatial">110267 517578</meta:user-defined>
    <meta:user-defined meta:name="DC.title">Aanvraag omgevingsvergunning, plaatsen van lichtreclame aan de gevel, Comeniusstraat 2C, Alkmaar</meta:user-defined>
    <meta:user-defined meta:name="OVERHEID.PostcodeHuisnummer/OVERHEIDop.postcodeHuisnummer">1817MS 2b</meta:user-defined>
    <meta:user-defined meta:name="OVERHEIDop.straatnaam">Comenius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14</meta:user-defined>
    <meta:user-defined meta:name="OVERHEIDop.GmbID/DC.identifier">gmb-2019-156214</meta:user-defined>
    <meta:user-defined meta:name="OVERHEIDop.versieInformatie"/>
  </office:meta>
</office:document-meta>
</file>